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 31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22</text:p>
            <text:p text:style-name="common-al">
            <text:span text:style-name="nadrukvet">Omschrijving: </text:span>verwijderen van asbest (Van Peltlaan 31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583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94B279F-399A-4B89-BCC3-622884FA3BD9" xlink:type="simple">http://www.nijmegen.nl/vergunningpagina/?guid=794B279F-399A-4B89-BCC3-622884FA3BD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19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Peltlaan 319 te Nijmegen: verwijderen van asbest - meldingen - Melding ontvang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197</meta:user-defined>
    <meta:user-defined meta:name="OVERHEIDop.GmbID/DC.identifier">gmb-2022-41197</meta:user-defined>
    <meta:user-defined meta:name="OVERHEIDop.versieInformatie"/>
  </office:meta>
</office:document-meta>
</file>