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7542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DBM ontvangen voor het evenement Modezondag plaatsvindend op 2 oktober 2022 op het  Grote Kerkhof te Deventer.</text:p>
            <text:p text:style-name="common-al">De aanvraag ligt van 14 september 2022 t/m 28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9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75425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69</meta:user-defined>
    <meta:user-defined meta:name="OVERHEIDop.GmbID/DC.identifier">gmb-2022-411969</meta:user-defined>
    <meta:user-defined meta:name="OVERHEIDop.versieInformatie"/>
  </office:meta>
</office:document-meta>
</file>