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ntheffing Schuttersplein Gro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september 2022 een besluit genomen op de aanvraag voor een ontheffing voor verruiming van desluitingstijd Rinoceros Groessen 23 september 2022 tot 03:00 uur met zaaknummer 22SZ1380 op locatie Schuttersplein Groessen. De aanvraag ontheffing is toegekend.</text:p>
            <text:p text:style-name="common-al">
            <text:span text:style-name="nadrukvet">Inzage</text:span>
          </text:p>
            <text:p text:style-name="common-al">De stukken liggen op afspraak ter inzage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bezwaar richten aan gemeente gemeente Duiven, team APVpostbus 6,6920 AA te Duiven. De termijn voor het indienen van een bezwaar start op datum 13 september 2022 en bedraagt 6 weken. Voor meer informatie kunt u contact opnemen via apv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411968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968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968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meta:user-defined meta:name="DCTERMS.abstract">Kennisgeving besluit op aanvraag ontheffing Schuttersplein Groessen</meta:user-defined>
    <dc:language>nl</dc:language>
    <meta:user-defined meta:name="OVERHEIDop.locatietype/OVERHEIDop.gebiedsmarkering">Punt</meta:user-defined>
    <meta:user-defined meta:name="DC.title">Kennisgeving besluit op aanvraag ontheffing Schuttersplein Groessen</meta:user-defined>
    <meta:user-defined meta:name="DCTERMS.W3CDTF/DCTERMS.available">2022-09-14</meta:user-defined>
    <meta:user-defined meta:name="DCTERMS.W3CDTF/OVERHEIDop.jaargang">2022</meta:user-defined>
    <meta:user-defined meta:name="OVERHEIDop.publicationIssue">411968</meta:user-defined>
    <meta:user-defined meta:name="OVERHEIDop.GmbID/DC.identifier">gmb-2022-411968</meta:user-defined>
    <meta:user-defined meta:name="OVERHEIDop.versieInformatie"/>
  </office:meta>
</office:document-meta>
</file>