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gedeeltelijk slopen van het hoofdgebouw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gedeeltelijk slopen van het hoofdgebouw en verwijderen van asbest (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57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661624-2CD7-49BA-B79A-03E030BCC813" xlink:type="simple">http://www.nijmegen.nl/vergunningpagina/?guid=C2661624-2CD7-49BA-B79A-03E030BCC8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te Nijmegen: gedeeltelijk slopen van het hoofdgebouw en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96</meta:user-defined>
    <meta:user-defined meta:name="OVERHEIDop.GmbID/DC.identifier">gmb-2022-41196</meta:user-defined>
    <meta:user-defined meta:name="OVERHEIDop.versieInformatie"/>
  </office:meta>
</office:document-meta>
</file>