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container Julianastraa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645768</text:p>
            <text:p text:style-name="common-al">Voor de activiteit: plaatsen bouwafvalcontainer</text:p>
            <text:p text:style-name="common-al">Voor de periode van: 07-09-2022 t/m 07-12-2022</text:p>
            <text:p text:style-name="common-al">Locatie: parkeerstrook nabij het adres Lindelaan 23</text:p>
            <text:p text:style-name="common-al">Datum besluit: 12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95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5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5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DCTERMS.abstract">Wordt geplaatst op de parkeerstrook bij de woning.</meta:user-defined>
    <dc:language>nl</dc:language>
    <meta:user-defined meta:name="OVERHEIDop.locatietype/OVERHEIDop.gebiedsmarkering">Punt</meta:user-defined>
    <meta:user-defined meta:name="DC.title">Verleende vergunning plaatsen container Julianastraat 23</meta:user-defined>
    <meta:user-defined meta:name="DCTERMS.W3CDTF/DCTERMS.available">2022-09-14</meta:user-defined>
    <meta:user-defined meta:name="DCTERMS.W3CDTF/OVERHEIDop.jaargang">2022</meta:user-defined>
    <meta:user-defined meta:name="OVERHEIDop.publicationIssue">411959</meta:user-defined>
    <meta:user-defined meta:name="OVERHEIDop.GmbID/DC.identifier">gmb-2022-411959</meta:user-defined>
    <meta:user-defined meta:name="OVERHEIDop.versieInformatie"/>
  </office:meta>
</office:document-meta>
</file>