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Hoofdstraat 133 te Hillego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categorie Immobiel) van de Wet bodembescherming (Wbb), ingediend door Amovatiebedrijf Aalsmeer Asbestsanering B.V. namens de VvE Jozefschool. Het betreft een melding voor de locatie Hoofdstraat 133 te Hillegom, kadastraal bekend als gemeente Hillegom, sectie C, nummer 4684. De locatie is geregistreerd onder de locatiecode AA053400492.</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omgevingsdienst via 071-4083100 of meldingwbb@odwh.nl. Vermeld hierbij het zaaknummer: 2022-01149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11957</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957</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957</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11499</meta:user-defined>
    <meta:user-defined meta:name="DCTERMS.abstract">Melding Besluit Uniforme Saneringen - Hoofdstraat 133 te Hillegom</meta:user-defined>
    <dc:language>nl</dc:language>
    <meta:user-defined meta:name="OVERHEIDop.locatietype/OVERHEIDop.gebiedsmarkering">Punt</meta:user-defined>
    <meta:user-defined meta:name="DC.title">Melding Besluit Uniforme Saneringen - Hoofdstraat 133 te Hillegom</meta:user-defined>
    <meta:user-defined meta:name="DCTERMS.W3CDTF/DCTERMS.available">2022-09-20</meta:user-defined>
    <meta:user-defined meta:name="DCTERMS.W3CDTF/OVERHEIDop.jaargang">2022</meta:user-defined>
    <meta:user-defined meta:name="OVERHEIDop.publicationIssue">411957</meta:user-defined>
    <meta:user-defined meta:name="OVERHEIDop.GmbID/DC.identifier">gmb-2022-411957</meta:user-defined>
    <meta:user-defined meta:name="OVERHEIDop.versieInformatie"/>
  </office:meta>
</office:document-meta>
</file>