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vierdeparten 15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OV-2022-3989 voor een omgevingsvergunning op de locatie Oostvierdeparten 15 te Noordwolde. De vergunning is verleend. Het besluit betreft:</text:p>
            <text:p text:style-name="common-al">het upgraden van de gevelaanzich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19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vierdeparten 15 te Noordwol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51</meta:user-defined>
    <meta:user-defined meta:name="OVERHEIDop.GmbID/DC.identifier">gmb-2022-411951</meta:user-defined>
    <meta:user-defined meta:name="OVERHEIDop.versieInformatie"/>
  </office:meta>
</office:document-meta>
</file>