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neide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O-2022-0355 voor een omgevingsvergunning op locatie Schneiderstraat 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9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neiderstraat 9 in Hengel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1948</meta:user-defined>
    <meta:user-defined meta:name="OVERHEIDop.GmbID/DC.identifier">gmb-2022-411948</meta:user-defined>
    <meta:user-defined meta:name="OVERHEIDop.versieInformatie"/>
  </office:meta>
</office:document-meta>
</file>