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pvang Rijnstreek 2023 – 2029</text:p>
      <text:section text:name="regeling_id1-3-2" text:style-name="regeling">
        <text:section text:name="aanhef_id1-3-2-1" text:style-name="aanhef">
          <text:section text:name="preambule_id1-3-2-1-1" text:style-name="preambule">
            <text:p text:style-name="al">Besluit van burgemeester en wethouders van Kaag en Braassem tot vaststelling van de Subsidieregeling Opvang Rijnstreek 2023- 2029.</text:p>
            <text:p text:style-name="al"/>
            <text:p text:style-name="al">Het college van burgemeester en wethouders van Kaag en Braassem;</text:p>
            <text:p text:style-name="al"/>
            <text:p text:style-name="al">overwegende dat:</text:p>
            <text:p text:style-name="al"/>
            <text:list text:style-name="id1-3-2-1-1-7">
              <text:list-item text:style-override="id1-3-2-1-1-7-1">
                <text:number>•</text:number>
                <text:p text:style-name="al">het gemeentebestuur met ingang van 1 januari 2023 als gevolg van de doordecentralisatie maatschappelijke zorg verantwoordelijk is voor de Opvang en Ondersteuning voor inwoners uit de Rijnstreek boven de 18 jaar die dak- of thuisloos zijn geraakt;</text:p>
              </text:list-item>
              <text:list-item text:style-override="id1-3-2-1-1-7-2">
                <text:number>•</text:number>
                <text:p text:style-name="al">het gemeentebestuur de komende jaren een omslag wil realiseren op het gebied van Opvang. Nu vindt deze Opvang en Ondersteuning nog voornamelijk plaats in de woonvoorziening van een zorginstelling. De kern van de gewenste omslag is dat de Opvang en Ondersteuning eerder, in samenhang met lokale samenwerkingspartners en zo lang mogelijk dichtbij de vertrouwde thuissituatie kan worden georganiseerd;</text:p>
              </text:list-item>
            </text:list>
            <text:p text:style-name="al">gelet op de Algemene subsidieverordening Kaag en Braassem 2015;</text:p>
            <text:p text:style-name="al"/>
            <text:p text:style-name="al">besluit vast te stellen de Subsidieregeling Opvang Rijnstreek 2023-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subsidieregeling worden gebruikt en die niet nader worden omschreven, hebben dezelfde betekenis als de begrippen uit de Algemene wet bestuursrecht, Jeugdwet, Wmo, Participatiewet en Algemene subsidieverordening Kaag en Braassem 2015.</text:p>
            <text:p text:style-name="al"/>
            <text:p text:style-name="al">In deze subsidieregeling wordt verstaan onder:</text:p>
            <text:p text:style-name="al"/>
            <text:list text:style-name="id1-3-2-2-1-6">
              <text:list-item text:style-override="id1-3-2-2-1-6-1">
                <text:number>1.</text:number>
                <text:p text:style-name="al">Awb: Algemene wet bestuursrecht.</text:p>
              </text:list-item>
              <text:list-item text:style-override="id1-3-2-2-1-6-2">
                <text:number>2.</text:number>
                <text:p text:style-name="al">Asv: Algemene subsidieverordening Kaag en Braassem 2015.</text:p>
              </text:list-item>
              <text:list-item text:style-override="id1-3-2-2-1-6-3">
                <text:number>3.</text:number>
                <text:p text:style-name="al">Bijlage: Subsidie-uitvraag Opvang Rijnstreek 2023-2026, inclusief bijlagen.</text:p>
              </text:list-item>
              <text:list-item text:style-override="id1-3-2-2-1-6-4">
                <text:number>4.</text:number>
                <text:p text:style-name="al">Briefadres: wanneer een Inwoner geen vast woonadres heeft of gaat wonen in een instelling, kan een Inwoner zich laten inschrijven op een adres waar diegene post kan ontvangen om bereikbaar te blijven voor de overheid.</text:p>
              </text:list-item>
              <text:list-item text:style-override="id1-3-2-2-1-6-5">
                <text:number>5.</text:number>
                <text:p text:style-name="al">College: het college van burgemeesters en wethouders van de gemeente Kaag en Braassem. </text:p>
              </text:list-item>
              <text:list-item text:style-override="id1-3-2-2-1-6-6">
                <text:number>6.</text:number>
                <text:p text:style-name="al">Dakloos: de situatie waarin een Inwoner verkeert als diegene de thuissituatie heeft verlaten en niet op eigen kracht zich kan handhaven in de samenleving, zoals bedoeld in de Wmo 2015.</text:p>
              </text:list-item>
              <text:list-item text:style-override="id1-3-2-2-1-6-7">
                <text:number>7.</text:number>
                <text:p text:style-name="al">Duurzame uitstroom: het moment waarop de Opvang en/of Ondersteuning vanuit de taak Opvang niet meer nodig is.</text:p>
              </text:list-item>
              <text:list-item text:style-override="id1-3-2-2-1-6-8">
                <text:number>8.</text:number>
                <text:p text:style-name="al">Herstel: fase na Stabilisatie waarin de Inwoner en Ondersteuning aandacht hebben voor woonbegeleiding, toeleiding naar werk, schuldhulp-verlening, sociale zelfredzaamheid en herstellen van het (sociale) netwerk.</text:p>
              </text:list-item>
              <text:list-item text:style-override="id1-3-2-2-1-6-9">
                <text:number>9.</text:number>
                <text:p text:style-name="al">Holland Rijnland: bestuurlijk samenwerkingsverband van 13 gemeenten in de provincie Zuid-Holland.</text:p>
              </text:list-item>
              <text:list-item text:style-override="id1-3-2-2-1-6-10">
                <text:number>10.</text:number>
                <text:p text:style-name="al">Indicatoren: objectieve maatstaven om de kwaliteit van de uitvoering en prestaties van Subsidieontvanger te kunnen meten zoals vastgelegd.</text:p>
              </text:list-item>
              <text:list-item text:style-override="id1-3-2-2-1-6-11">
                <text:number>11.</text:number>
                <text:p text:style-name="al">Instromen: het moment waarop de Ondersteuning vanuit de taak Opvang begint voor de Inwoner.</text:p>
              </text:list-item>
              <text:list-item text:style-override="id1-3-2-2-1-6-12">
                <text:number>12.</text:number>
                <text:p text:style-name="al">Inwoner: natuurlijke persoon woonachtig in de Rijnstreek.</text:p>
              </text:list-item>
              <text:list-item text:style-override="id1-3-2-2-1-6-13">
                <text:number>13.</text:number>
                <text:p text:style-name="al">Ondersteuning: het organiseren van activiteiten zodat de Inwoner een ontwikkeling richting zelfstandigheid kan doormaken. In het geval van de taak Opvang ook het organiseren van een (duurzaam) onderkomen waarin de Inwoner een ontwikkeling richting zelfstandigheid kan doormaken.</text:p>
              </text:list-item>
              <text:list-item text:style-override="id1-3-2-2-1-6-14">
                <text:number>14.</text:number>
                <text:p text:style-name="al">Ontwikkelagenda: uitwerking en een reeks onderwerpen waarvoor aandacht nodig is om de ambitie voor de taak Opvang te realiseren.</text:p>
              </text:list-item>
              <text:list-item text:style-override="id1-3-2-2-1-6-15">
                <text:number>15.</text:number>
                <text:p text:style-name="al">Opvang: Onderdak en begeleiding bieden aan inwoners die de thuissituatie hebben verlaten en niet in staat zijn zich op eigen kracht te handhaven in de samenleving, zoals bedoeld in de Wmo 2015.</text:p>
              </text:list-item>
              <text:list-item text:style-override="id1-3-2-2-1-6-16">
                <text:number>16.</text:number>
                <text:p text:style-name="al">Prestatie: dat wat door de aanvrager is gepresteerd of verricht om bij te dragen aan de vastgestelde gemeentelijke beleidsdoelstellingen.</text:p>
              </text:list-item>
              <text:list-item text:style-override="id1-3-2-2-1-6-17">
                <text:number>17.</text:number>
                <text:p text:style-name="al">Preventie: uitvoeren van activiteiten ter voorkoming van Dak-/ en of Thuisloosheid.</text:p>
              </text:list-item>
              <text:list-item text:style-override="id1-3-2-2-1-6-18">
                <text:number>18.</text:number>
                <text:p text:style-name="al">Regionale opvang: eerste voorziening waar een alleenstaande of gezin een beroep kan doen op opvang buiten kantooruren, en waar opvang mogelijk is tijdens de hitte- en kouderegeling. Gevestigd in Leiden.</text:p>
              </text:list-item>
              <text:list-item text:style-override="id1-3-2-2-1-6-19">
                <text:number>19.</text:number>
                <text:p text:style-name="al">Rijnstreek: (het geografische gebied van de) gemeenten Alphen aan den Rijn, Kaag &amp; Braassem en Nieuwkoop. </text:p>
              </text:list-item>
              <text:list-item text:style-override="id1-3-2-2-1-6-20">
                <text:number>20.</text:number>
                <text:p text:style-name="al">Stabilisatie: fase waarin de Inwoner wordt ondersteund bij het bevorderen van regie. </text:p>
              </text:list-item>
              <text:list-item text:style-override="id1-3-2-2-1-6-21">
                <text:number>21.</text:number>
                <text:p text:style-name="al">Subsidie, zoals gesteld in de wet: de aanspraak op financiële middelen, door een bestuursorgaan verstrekt met het oog op bepaalde activiteiten van de aanvrager, anders dan als betaling voor aan het bestuursorgaan geleverde goederen of diensten.</text:p>
              </text:list-item>
              <text:list-item text:style-override="id1-3-2-2-1-6-22">
                <text:number>22.</text:number>
                <text:p text:style-name="al">Subsidieaanvraag: het aanvragen van Subsidie zoals gesteld in de wet.</text:p>
              </text:list-item>
              <text:list-item text:style-override="id1-3-2-2-1-6-23">
                <text:number>23.</text:number>
                <text:p text:style-name="al">Subsidietender: een rangschikking van de subsidieaanvragen op basis van een (onderlinge) vergelijking op één en hetzelfde moment onder dezelfde omstandigheden.</text:p>
              </text:list-item>
              <text:list-item text:style-override="id1-3-2-2-1-6-24">
                <text:number>24.</text:number>
                <text:p text:style-name="al">Subsidietijdvak: kalenderjaar, van 1 januari tot en met 31 december.</text:p>
              </text:list-item>
              <text:list-item text:style-override="id1-3-2-2-1-6-25">
                <text:number>25.</text:number>
                <text:p text:style-name="al">Subsidie-uitvraag: het inhoudelijke kader waaraan het college subsidieaanvragen voor de taak opvang zal toetsen.</text:p>
              </text:list-item>
              <text:list-item text:style-override="id1-3-2-2-1-6-26">
                <text:number>26.</text:number>
                <text:p text:style-name="al">Thuisloos: de situatie waarin een Inwoner wisselt van onderdak of woonplaats. Vaak overnacht diegene op het adres van familie of vrienden.</text:p>
              </text:list-item>
              <text:list-item text:style-override="id1-3-2-2-1-6-27">
                <text:number>27.</text:number>
                <text:p text:style-name="al">Toegang: proces waarin de afweging wordt gemaakt over de intensiteit binnen de verschillende modules van de ontwikkelde bekostiging op basis van één of meerdere gesprekken met de Inwoner.</text:p>
              </text:list-item>
              <text:list-item text:style-override="id1-3-2-2-1-6-28">
                <text:number>28.</text:number>
                <text:p text:style-name="al">Vierjarige subsidie: Subsidie voor vier aaneengesloten kalenderjaren, welke de subsidietijdvakken 2023-2026 beslaat.</text:p>
              </text:list-item>
              <text:list-item text:style-override="id1-3-2-2-1-6-29">
                <text:number>29.</text:number>
                <text:p text:style-name="al">Wmo: Wet maatschappelijke ondersteuning 2015.</text:p>
              </text:list-item>
            </text:list>
          </text:section>
          <text:section text:name="artikel_id1-3-2-2-2" text:style-name="artikel">
            <text:p text:style-name="artikel_kop_titel"><text:span text:style-name="artikel_kop_label">Artikel</text:span> <text:span text:style-name="artikel_kop_nr">2.</text:span> Doel en activiteiten</text:p>
            <text:list text:style-name="id1-3-2-2-2-2">
              <text:list-item text:style-override="id1-3-2-2-2-2">
                <text:number>1.</text:number>
                <text:p text:style-name="al">Deze verordening is een nadere regeling (subsidieregeling) als bedoeld in artikel 3 van de Asv. </text:p>
              </text:list-item>
              <text:list-item text:style-override="id1-3-2-2-2-3">
                <text:number>2.</text:number>
                <text:p text:style-name="al">Met deze subsidieregeling beoogt het college te komen tot: een pallet van Opvang en Ondersteuning waarmee Inwoner die Dak- en of Thuisloos is geraakt een ontwikkeling kunnen doormaken richting zelfstandigheid. </text:p>
              </text:list-item>
              <text:list-item text:style-override="id1-3-2-2-2-4">
                <text:number>3.</text:number>
                <text:p text:style-name="al">Het verstrekken van subsidies krachtens deze regeling heeft betrekking op de volgende activiteiten:</text:p>
                <text:list text:style-name="id1-3-2-2-2-4-3">
                  <text:list-item text:style-override="id1-3-2-2-2-4-3-1">
                    <text:number>a.</text:number>
                    <text:p text:style-name="al">het bieden van Opvang en Ondersteuning aan Inwoners van de Rijnstreek boven de 18 jaar die acuut Dakloos zijn geraakt en/of Thuisloos zijn (of dreigen te raken) en daarbij behoefte hebben aan begeleiding bij het Briefadres. Daarbij is aandacht nodig voor: Preventie, Stabilisatie, Herstel en Duurzame uitstroom;</text:p>
                  </text:list-item>
                  <text:list-item text:style-override="id1-3-2-2-2-4-3-2">
                    <text:number>b.</text:number>
                    <text:p text:style-name="al">samenwerken om tot integrale oplossingen te komen voor Inwoner die aanspraak maakt op Opvang. Samenwerking wordt minimaal verwacht met de volgende partijen: jeugdhulp, medisch domein, Ondersteuning en Toegang, Regionale opvang, welzijnswerk, werk en inkomen, woningcorporaties en zorg en veiligheid;</text:p>
                  </text:list-item>
                  <text:list-item text:style-override="id1-3-2-2-2-4-3-3">
                    <text:number>c.</text:number>
                    <text:p text:style-name="al">aantoonbare inzet bij het uitwerken en implementeren van een reeks onderwerpen die samen de Ontwikkelagenda omvatten. </text:p>
                  </text:list-item>
                </text:list>
              </text:list-item>
              <text:list-item text:style-override="id1-3-2-2-2-5">
                <text:number>4.</text:number>
                <text:p text:style-name="al">Effectuering van de beleidsuitgangspunten en thema's zoals deze zijn opgenomen in hoofdstuk 6 (Sociaal Kaag en Braassem) en hoofdstuk 5 (Gezonde economische ontwikkeling in Kaag en Braassem) van de Omgevingsvisie en het Strategiedocument Ondersteuning met wonen en Opvang Rijnstreek 2023</text:p>
              </text:list-item>
            </text:list>
          </text:section>
          <text:section text:name="artikel_id1-3-2-2-3" text:style-name="artikel">
            <text:p text:style-name="artikel_kop_titel"><text:span text:style-name="artikel_kop_label">Artikel</text:span> <text:span text:style-name="artikel_kop_nr">3.</text:span> Doelgroep</text:p>
            <text:p text:style-name="al">Alle Inwoners (alleenstaanden én gezinnen) van de Rijnstreek boven de 18 jaar die acuut Dakloos zijn geraakt en/of Thuisloos zijn (of dreigen te raken) en daarbij behoefte hebben aan Ondersteuning (bij het Briefadres).</text:p>
          </text:section>
          <text:section text:name="artikel_id1-3-2-2-4" text:style-name="artikel">
            <text:p text:style-name="artikel_kop_titel"><text:span text:style-name="artikel_kop_label">Artikel</text:span> <text:span text:style-name="artikel_kop_nr">4.</text:span> Uitgangspunten </text:p>
            <text:list text:style-name="id1-3-2-2-4-2">
              <text:list-item text:style-override="id1-3-2-2-4-2">
                <text:number>1.</text:number>
                <text:p text:style-name="al">De activiteiten en taken die worden uitgevoerd dragen bij aan de doelen van de Rijnstreek op het gebied van Opvang.</text:p>
              </text:list-item>
              <text:list-item text:style-override="id1-3-2-2-4-3">
                <text:number>2.</text:number>
                <text:p text:style-name="al">De uitwerking van deze subsidieregeling is te vinden in de Bijlage.</text:p>
              </text:list-item>
              <text:list-item text:style-override="id1-3-2-2-4-4">
                <text:number>3.</text:number>
                <text:p text:style-name="al">Het college selecteert één subsidieontvanger voor een vierjarige Subsidie Opvang.</text:p>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Subsidieontvanger is per 1 januari 2023 in staat om:</text:p>
                <text:list text:style-name="id1-3-2-2-5-2-3">
                  <text:list-item text:style-override="id1-3-2-2-5-2-3-1">
                    <text:number>a.</text:number>
                    <text:p text:style-name="al">de gehele taak Opvang zoals beschreven in art. 2.2 uit te voeren;</text:p>
                  </text:list-item>
                  <text:list-item text:style-override="id1-3-2-2-5-2-3-2">
                    <text:number>b.</text:number>
                    <text:p text:style-name="al">voldoende en gekwalificeerd personeel kan leveren voor de taak Opvang zoals beschreven in art. 2.2;</text:p>
                  </text:list-item>
                  <text:list-item text:style-override="id1-3-2-2-5-2-3-3">
                    <text:number>c.</text:number>
                    <text:p text:style-name="al">de pieken en dalen van de Opvang en Ondersteuning zoals beschreven in art. 2.2 kan opvangen en tegelijkertijd continuïteit van Ondersteuning kan bieden;</text:p>
                  </text:list-item>
                  <text:list-item text:style-override="id1-3-2-2-5-2-3-4">
                    <text:number>d.</text:number>
                    <text:p text:style-name="al">te monitoren en verantwoorden op de gewenste Indicatoren.</text:p>
                  </text:list-item>
                </text:list>
              </text:list-item>
              <text:list-item text:style-override="id1-3-2-2-5-3">
                <text:number>2.</text:number>
                <text:p text:style-name="al">Subsidieontvanger is goed geworteld binnen de Rijnstreekse samenleving. Zij kent de sociale basisinfrastructuur en heeft contacten met o.a. jeugdhulp, medisch domein, Wmo-ondersteuning en Toegang tot Opvang, Regionale opvang, welzijnswerk, werk en inkomen, woningcorporaties en zorg en veiligheid;</text:p>
              </text:list-item>
              <text:list-item text:style-override="id1-3-2-2-5-4">
                <text:number>3.</text:number>
                <text:p text:style-name="al">Subsidieontvanger is een innovatieve partner die zich wil committeren aan het doel van deze subsidieregelin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Jaarlijks stelt Gemeente een budget vast voor de uitvoering van de taak Opvang. Dit budget komt tot stand op basis van een combinatie van:</text:p>
                <text:list text:style-name="id1-3-2-2-6-2-3">
                  <text:list-item text:style-override="id1-3-2-2-6-2-3-1">
                    <text:number>a.</text:number>
                    <text:p text:style-name="al">de beschikbare middelen die de Gemeente ontvangt voor de taak Opvang;</text:p>
                  </text:list-item>
                  <text:list-item text:style-override="id1-3-2-2-6-2-3-2">
                    <text:number>b.</text:number>
                    <text:p text:style-name="al">de bekostiging die de gemeenten van Holland Rijnland gezamenlijk hebben opgesteld voor de maatschappelijke zorg. Bij deze wijze van bekostiging wordt per Inwoner een vast pakket samengesteld op basis van de ontwikkelde product- en tariefstructuur (zie Bijlage);</text:p>
                  </text:list-item>
                  <text:list-item text:style-override="id1-3-2-2-6-2-3-3">
                    <text:number>c.</text:number>
                    <text:p text:style-name="al">de ervaringen en/of ontwikkelingen van het voorgaande jaar. </text:p>
                  </text:list-item>
                </text:list>
              </text:list-item>
              <text:list-item text:style-override="id1-3-2-2-6-3">
                <text:number>2.</text:number>
                <text:p text:style-name="al">Het budget voor 2023 staat in de Bijlage. </text:p>
              </text:list-item>
            </text:list>
          </text:section>
          <text:section text:name="artikel_id1-3-2-2-7" text:style-name="artikel">
            <text:p text:style-name="artikel_kop_titel"><text:span text:style-name="artikel_kop_label">Artikel</text:span> <text:span text:style-name="artikel_kop_nr">7.</text:span> Duur van de subsidie</text:p>
            <text:list text:style-name="id1-3-2-2-7-2">
              <text:list-item text:style-override="id1-3-2-2-7-2">
                <text:number>1.</text:number>
                <text:p text:style-name="al">Het college verleent op basis van deze regeling Subsidie voor vier jaar, waarbij het subsidiebedrag jaarlijks wordt vastgesteld. Na drie jaar vindt een evaluatie plaats over de subsidieverlening en de uitvoering van de taken. Op basis van deze evaluatie bestaat de mogelijkheid de Subsidie drie keer met één jaar te verlengen.</text:p>
              </text:list-item>
              <text:list-item text:style-override="id1-3-2-2-7-3">
                <text:number>2.</text:number>
                <text:p text:style-name="al">Uiterlijk zes maanden voor afloop van de subsidieperiode van vier jaar, wordt de subsidieontvanger geïnformeerd over de mogelijke verlenging dan wel bijstelling van de Subsidie.</text:p>
              </text:list-item>
              <text:list-item text:style-override="id1-3-2-2-7-4">
                <text:number>3.</text:number>
                <text:p text:style-name="al">De Subsidie dient door subsidieontvanger jaarlijks te worden aangevraagd door ieder jaar een bijgestelde aanvraag (financieel en inhoudelijk) in te dienen voor het komende kalenderjaar. </text:p>
              </text:list-item>
            </text:list>
          </text:section>
          <text:section text:name="artikel_id1-3-2-2-8" text:style-name="artikel">
            <text:p text:style-name="artikel_kop_titel"><text:span text:style-name="artikel_kop_label">Artikel</text:span> <text:span text:style-name="artikel_kop_nr">8.</text:span> Wijze van beoordelen</text:p>
            <text:list text:style-name="id1-3-2-2-8-2">
              <text:list-item text:style-override="id1-3-2-2-8-2">
                <text:number>1.</text:number>
                <text:p text:style-name="al">De beoordeling van de subsidieaanvragen vindt plaats op basis van een Subsidietender. In juli 2022 wordt de Subsidie-uitvraag bekend gemaakt. De Subsidie-uitvraag is als Bijlage bij deze subsidieregeling opgenomen;</text:p>
              </text:list-item>
              <text:list-item text:style-override="id1-3-2-2-8-3">
                <text:number>2.</text:number>
                <text:p text:style-name="al">Om in aanmerking te komen voor een Subsidie stuurt een subsidieaanvrager een schriftelijke aanvraag aan het college. De subsidieaanvraag wordt ondertekend door één of meer daartoe volgens het Uittreksel van de Kamer van Koophandel bevoegde personen. </text:p>
              </text:list-item>
              <text:list-item text:style-override="id1-3-2-2-8-4">
                <text:number>3.</text:number>
                <text:p text:style-name="al">De subsidieaanvrager gebruikt het beschikbaar gestelde aanvraagformulier. Daarnaast stuurt aanvrager een plan van aanpak mee en een meerjarenbegroting. Hierbij dienen aanvragers aan te geven hoe zij op basis van het beschikbare budget vorm geven aan de taak Opvang, de monitoring en verantwoording en hoe zij voldoen aan de subsidievereisten. De specifieke eisen gesteld aan het plan van aanpak staan in de Subsidie-uitvraag. </text:p>
              </text:list-item>
              <text:list-item text:style-override="id1-3-2-2-8-5">
                <text:number>4.</text:number>
                <text:p text:style-name="al">In de Subsidieaanvraag vermeldt de instelling de mate waarin en de manier waarop de prestaties of activiteiten van de instelling waarvoor Subsidie wordt aangevraagd, bijdragen aan de vastgestelde beleidsdoelstellingen van de Gemeente, afgezet tegen het jaarlijkse subsidiebedrag. </text:p>
              </text:list-item>
              <text:list-item text:style-override="id1-3-2-2-8-6">
                <text:number>5.</text:number>
                <text:p text:style-name="al">De indiener van het plan van aanpak, dat voldoet aan de gestelde eisen opgenomen in de Subsidie-uitvraag en als beste wordt beoordeeld, zal het aangevraagde subsidiebedrag ontvangen tot maximaal het budget.</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Subsidie wordt, in afwijking van artikel 7, eerste lid, van de Asv, ingediend uiterlijk 1 september 12:00 voorafgaand aan het betreffende Subsidietijdvak.</text:p>
              </text:list-item>
              <text:list-item text:style-override="id1-3-2-2-9-3">
                <text:number>2.</text:number>
                <text:p text:style-name="al">Nadere verplichtingen aan de subsidieaanvraag worden opgenomen in de Subsidie-uitvraag.</text:p>
              </text:list-item>
              <text:list-item text:style-override="id1-3-2-2-9-4">
                <text:number>3.</text:number>
                <text:p text:style-name="al">Voor 2024 en volgende jaren wordt de aanvraag voor verlening van de Subsidie ingediend voor 1 september 12:00 uur van het jaar voorafgaand aan het betreffende.</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in afwijking van artikel 8, eerste lid, van de Asv, uiterlijk op 1 oktober 2022 op de ingediende subsidieaanvragen 2023.</text:p>
              </text:list-item>
              <text:list-item text:style-override="id1-3-2-2-10-3">
                <text:number>2.</text:number>
                <text:p text:style-name="al">Voor 2024 en volgende jaren neemt het college uiterlijk binnen 12 weken na datum van ontvangst van een complete subsidieaanvraag een beschikking op de aanvraag tot verlen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tweede lid, en 4:35 van de Algemene wet bestuursrecht en artikel van de 9 Asv, kan het college een subsidieaanvraag weigeren als: </text:p>
            <text:p text:style-name="al"/>
            <text:list text:style-name="id1-3-2-2-11-4">
              <text:list-item text:style-override="id1-3-2-2-11-4-1">
                <text:number>•</text:number>
                <text:p text:style-name="al">de activiteiten, genoemd in artikel 2, niet bijdragen aan de doelstelling van deze subsidieregeling;</text:p>
              </text:list-item>
              <text:list-item text:style-override="id1-3-2-2-11-4-2">
                <text:number>•</text:number>
                <text:p text:style-name="al">niet voldaan is aan de eisen en criteria genoemd in deze subsidieregeling;</text:p>
              </text:list-item>
              <text:list-item text:style-override="id1-3-2-2-11-4-3">
                <text:number>•</text:number>
                <text:p text:style-name="al">de financiële onderbouwing onduidelijk of onvoldoende is;</text:p>
              </text:list-item>
              <text:list-item text:style-override="id1-3-2-2-11-4-4">
                <text:number>•</text:number>
                <text:p text:style-name="al">de aanvrager al op grond van een andere subsidieregeling van Gemeente Alphen aan den Rijn, Nieuwkoop en/of Kaag en Braassem een subsidie ontvangt voor de aangevraagde activiteiten;</text:p>
              </text:list-item>
              <text:list-item text:style-override="id1-3-2-2-11-4-5">
                <text:number>•</text:number>
                <text:p text:style-name="al">de aanvraag te laat is ingediend;</text:p>
              </text:list-item>
              <text:list-item text:style-override="id1-3-2-2-11-4-6">
                <text:number>•</text:number>
                <text:p text:style-name="al">de aanvraag van subsidieaanvrager niet als beste is beoordeeld;</text:p>
              </text:list-item>
              <text:list-item text:style-override="id1-3-2-2-11-4-7">
                <text:number>•</text:number>
                <text:p text:style-name="al">subsidieontvanger niet beschikt over minimaal 20 woonplekken waarin de Opvang en Ondersteuning aangeboden kan worden (variërend in omvang, locatie en doelgroep).</text:p>
              </text:list-item>
            </text:list>
          </text:section>
          <text:section text:name="artikel_id1-3-2-2-12" text:style-name="artikel">
            <text:p text:style-name="artikel_kop_titel"><text:span text:style-name="artikel_kop_label">Artikel</text:span> <text:span text:style-name="artikel_kop_nr">12.</text:span> Verplichting </text:p>
            <text:list text:style-name="id1-3-2-2-12-2">
              <text:list-item text:style-override="id1-3-2-2-12-2">
                <text:number>1.</text:number>
                <text:p text:style-name="al">Naar aanleiding van de subsidieverlening verplicht de subsidieontvanger zich tot het uitvoeren van de gesubsidieerde activiteiten, zoals zij hebben aangevraagd en hebben omschreven in hun plan van aanpak. </text:p>
              </text:list-item>
              <text:list-item text:style-override="id1-3-2-2-12-3">
                <text:number>2.</text:number>
                <text:p text:style-name="al">Naar aanleiding van de subsidieverlening verplicht subsidieontvanger zich tot het uitvoeren van gesubsidieerde activiteiten, zoals zij hebben aangevraagd en hebben omschreven in het plan van aanpak. </text:p>
              </text:list-item>
            </text:list>
          </text:section>
          <text:section text:name="artikel_id1-3-2-2-13" text:style-name="artikel">
            <text:p text:style-name="artikel_kop_titel"><text:span text:style-name="artikel_kop_label">Artikel</text:span> <text:span text:style-name="artikel_kop_nr">13.</text:span> Verantwoordingseisen</text:p>
            <text:p text:style-name="al">De verantwoording vindt plaats op twee momenten in het jaar.</text:p>
            <text:p text:style-name="al"/>
            <text:list text:style-name="id1-3-2-2-13-4">
              <text:list-item text:style-override="id1-3-2-2-13-4-1">
                <text:number>1.</text:number>
                <text:p text:style-name="al">Voor de vaststelling en verantwoording van subsidies zijn de artikelen 13, 14 en 15 Asv van toepassing. </text:p>
              </text:list-item>
              <text:list-item text:style-override="id1-3-2-2-13-4-2">
                <text:number>2.</text:number>
                <text:p text:style-name="al">Onverminderd de verplichtingen van een subsidieontvanger als bedoeld in de Asv, verstrekt een subsidieontvanger op verzoek van het college inlichtingen waaruit blijkt dat de activiteiten waarvoor Subsidie is verstrekt, zijn verricht en dat is voldaan aan de Subsidie verbonden verplichtingen.</text:p>
                <text:list text:style-name="id1-3-2-2-13-4-2-3">
                  <text:list-item text:style-override="id1-3-2-2-13-4-2-3-1">
                    <text:number>a.</text:number>
                    <text:p text:style-name="al">Uiterlijk 31 juli van het lopende Subsidietijdvak dient de subsidieontvanger een tussentijdse rapportage in. Deze rapportage dient een rekening en verantwoording over de verrichte activiteiten van het eerste half jaar te bevatten en de daaraan verbonden uitgaven en inkomsten en een prognose voor het tweede halfjaar.</text:p>
                  </text:list-item>
                  <text:list-item text:style-override="id1-3-2-2-13-4-2-3-2">
                    <text:number>b.</text:number>
                    <text:p text:style-name="al">Voor 1 april na het betreffende Subsidietijdvak dient de subsidieontvanger een eindverantwoording in, bestaande uit een inhoudelijk en financieel overzicht met een toelichting daarop.</text:p>
                  </text:list-item>
                  <text:list-item text:style-override="id1-3-2-2-13-4-2-3-3">
                    <text:number>c.</text:number>
                    <text:p text:style-name="al">De verleende subsidiebedragen dienen zichtbaar te zijn opgenomen in de jaarrekening.</text:p>
                  </text:list-item>
                  <text:list-item text:style-override="id1-3-2-2-13-4-2-3-4">
                    <text:number>d.</text:number>
                    <text:p text:style-name="al">Bij de verantwoording wordt jaarlijks door het college getoetst of de inkomsten van bestuurders voldoen aan de Wet Normering Topinkomens (WNT)-norm.</text:p>
                  </text:list-item>
                </text:list>
              </text:list-item>
            </text:list>
          </text:section>
          <text:section text:name="artikel_id1-3-2-2-14" text:style-name="artikel">
            <text:p text:style-name="artikel_kop_titel"><text:span text:style-name="artikel_kop_label">Artikel</text:span> <text:span text:style-name="artikel_kop_nr">14.</text:span> Betaling van de subsidie</text:p>
            <text:p text:style-name="al">Jaarlijks wordt 95% van de Subsidie in vier gelijke betalingen per kwartaal bij wijze van voorschot uitbetaald. Op basis van een volledige en tijdige kwalitatieve en financiële verantwoording wordt de overige 5% uitbetaald bij het definitief vaststellen van de subsidie.</text:p>
          </text:section>
          <text:section text:name="artikel_id1-3-2-2-15" text:style-name="artikel">
            <text:p text:style-name="artikel_kop_titel"><text:span text:style-name="artikel_kop_label">Artikel</text:span> <text:span text:style-name="artikel_kop_nr">15.</text:span> Hardheidsclausule</text:p>
            <text:p text:style-name="al">Het college kan één of meer artikelen van deze regeling buiten toepassing laten of daarvan afwijken voor zover toepassing ervan gelet op het belang van het doel van deze regeling leidt tot onbillijkheid van overwegende aard.</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3. </text:p>
              </text:list-item>
              <text:list-item text:style-override="id1-3-2-2-16-3">
                <text:number>2.</text:number>
                <text:p text:style-name="al">De Asv is op deze subsidieregeling van toepassing, voor zover hiervan niet wordt afgeweken in deze subsidieregeling.</text:p>
              </text:list-item>
              <text:list-item text:style-override="id1-3-2-2-16-4">
                <text:number>3.</text:number>
                <text:p text:style-name="al">Deze subsidieregeling vervalt uiterlijk 31 december 2029.</text:p>
              </text:list-item>
              <text:list-item text:style-override="id1-3-2-2-16-5">
                <text:number>4.</text:number>
                <text:p text:style-name="al">Deze subsidieregeling wordt aangehaald als: “Subsidieregeling Opvang Rijnstreek 2023-2029”.</text:p>
              </text:list-item>
            </text:list>
          </text:section>
        </text:section>
        <text:section text:name="regeling-sluiting_id1-3-2-3" text:style-name="regeling-sluiting">
          <text:section text:name="ondertekening_id1-3-2-3-1">
            <text:p><text:span text:style-name="functie">Aldus vastgesteld in de vergadering van het college d.d. 5 juli 2022</text:span></text:p>
          </text:section>
          <text:section text:name="ondertekening_id1-3-2-3-2">
            <text:p><text:span text:style-name="functie"/></text:p>
            <text:p><text:span text:style-name="functie">de gemeentesecretaris </text:span></text:p>
            <text:p><text:span text:style-name="functie">R. van Zijl </text:span></text:p>
          </text:section>
          <text:section text:name="ondertekening_id1-3-2-3-3">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194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4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4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lgemene subsidieverordening Kaag en Braassem 2015]|[https://lokaleregelgeving.overheid.nl/CVDR351123</meta:user-defined>
    <meta:user-defined meta:name="OVERHEIDop.referentienummer">439246</meta:user-defined>
    <meta:user-defined meta:name="DCTERMS.alternative">Subsidieregeling Opvang Rijnstreek 2023-2029</meta:user-defined>
    <dc:language>nl</dc:language>
    <meta:user-defined meta:name="OVERHEIDop.locatietype/OVERHEIDop.gebiedsmarkering">Gemeente</meta:user-defined>
    <meta:user-defined meta:name="DC.title">Subsidieregeling Opvang Rijnstreek 2023 – 2029</meta:user-defined>
    <meta:user-defined meta:name="DCTERMS.W3CDTF/DCTERMS.available">2022-09-14</meta:user-defined>
    <meta:user-defined meta:name="DCTERMS.W3CDTF/OVERHEIDop.jaargang">2022</meta:user-defined>
    <meta:user-defined meta:name="OVERHEIDop.externeBijlage">Subsidie-uitvraag Opvang |exb-2022-51368</meta:user-defined>
    <meta:user-defined meta:name="OVERHEIDop.externeBijlage">Subsidie-uitvraag Opvang bijlage I|exb-2022-51369</meta:user-defined>
    <meta:user-defined meta:name="OVERHEIDop.externeBijlage">Subsidie-uitvraag Opvang bijlage II|exb-2022-51370</meta:user-defined>
    <meta:user-defined meta:name="OVERHEIDop.externeBijlage">Subsidie-uitvraag Opvang bijlage III|exb-2022-51371</meta:user-defined>
    <meta:user-defined meta:name="OVERHEIDop.externeBijlage">Subsidie-uitvraag Opvang bijlage IIIa|exb-2022-51372</meta:user-defined>
    <meta:user-defined meta:name="OVERHEIDop.externeBijlage">Subsidie-uitvraag Opvang bijlage IV 1|exb-2022-51373</meta:user-defined>
    <meta:user-defined meta:name="OVERHEIDop.externeBijlage">Subsidie-uitvraag Opvang bijlage IV 2|exb-2022-51374</meta:user-defined>
    <meta:user-defined meta:name="OVERHEIDop.externeBijlage">Subsidie-uitvraag Opvang bijlage IV 3|exb-2022-51375</meta:user-defined>
    <meta:user-defined meta:name="OVERHEIDop.externeBijlage">Subsidie-uitvraag Opvang bijlage IV 4|exb-2022-51376</meta:user-defined>
    <meta:user-defined meta:name="OVERHEIDop.externeBijlage">Subsidie-uitvraag Opvang bijlage IV 5|exb-2022-51377</meta:user-defined>
    <meta:user-defined meta:name="OVERHEIDop.externeBijlage">Subsidie-uitvraag Opvang bijlage V|exb-2022-51378</meta:user-defined>
    <meta:user-defined meta:name="OVERHEIDop.externeBijlage">Subsidie-uitvraag Opvang bijlage VI|exb-2022-51379</meta:user-defined>
    <meta:user-defined meta:name="OVERHEIDop.publicationIssue">411943</meta:user-defined>
    <meta:user-defined meta:name="OVERHEIDop.betreftRegeling">CVDR681263_1</meta:user-defined>
    <meta:user-defined meta:name="xs:date/OVERHEIDop.startdatum">2023-01-01</meta:user-defined>
    <meta:user-defined meta:name="OVERHEIDop.GmbID/DC.identifier">gmb-2022-411943</meta:user-defined>
    <meta:user-defined meta:name="OVERHEIDop.versieInformatie"/>
  </office:meta>
</office:document-meta>
</file>