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Kijk in de Potstraat 56- Johannes Vijghstraat 7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(Fort Kijk in de Potstraat 56- Johannes Vijghstraat 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55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D704F9-CE6B-42A3-B6EB-70C546AC1162" xlink:type="simple">http://www.nijmegen.nl/vergunningpagina/?guid=5FD704F9-CE6B-42A3-B6EB-70C546AC11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9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Fort Kijk in de Potstraat 56- Johannes Vijghstraat 75 te Nijmegen: verwijderen van asbest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94</meta:user-defined>
    <meta:user-defined meta:name="OVERHEIDop.GmbID/DC.identifier">gmb-2022-41194</meta:user-defined>
    <meta:user-defined meta:name="OVERHEIDop.versieInformatie"/>
  </office:meta>
</office:document-meta>
</file>