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ozegaarderweg 1 in Hummelo, het aanleggen van een paarden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0 mei 2022 is een aanvraag ingediend voor een omgevingsvergunning. De aanvraag is geregistreerd onder nummer 2022-1118. De aanvraag gaat over het aanleggen van een paardenrijbak aan de Rozegaarderweg 1 in Hummelo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1193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9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mgevingsvergunning: Rozegaarderweg 1 in Hummelo, het aanleggen van een paardenrijba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933</meta:user-defined>
    <meta:user-defined meta:name="OVERHEIDop.GmbID/DC.identifier">gmb-2022-411933</meta:user-defined>
    <meta:user-defined meta:name="OVERHEIDop.versieInformatie"/>
  </office:meta>
</office:document-meta>
</file>