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1 te Nijmegen: plaatse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plaatsen dakkapellen (Zwanen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685.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954442-BFDC-4489-A8C3-BF8D05B8EB51" xlink:type="simple">http://www.nijmegen.nl/vergunningpagina/?guid=47954442-BFDC-4489-A8C3-BF8D05B8EB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21 te Nijmegen: plaatsen dakkapellen - omgevingsvergunning - Aanvraag ontvangen</meta:user-defined>
    <meta:user-defined meta:name="DCTERMS.W3CDTF/DCTERMS.available">2022-02-01</meta:user-defined>
    <meta:user-defined meta:name="DCTERMS.W3CDTF/OVERHEIDop.jaargang">2022</meta:user-defined>
    <meta:user-defined meta:name="OVERHEIDop.publicationIssue">41193</meta:user-defined>
    <meta:user-defined meta:name="OVERHEIDop.GmbID/DC.identifier">gmb-2022-41193</meta:user-defined>
    <meta:user-defined meta:name="OVERHEIDop.versieInformatie"/>
  </office:meta>
</office:document-meta>
</file>