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lcoholvergunning, Hof 41A 5571CB Bergeijk, uitoefenen van een slijt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alcoholvergunning is ontvangen:</text:p>
            <text:p text:style-name="common-al">Nr.: 1724530</text:p>
            <text:p text:style-name="common-al">Datum ontvangst: 12-09-2022</text:p>
            <text:p text:style-name="common-al">Omschrijving: Hof 41A 5571CB Bergeijk, uitoefenen van een slijterij</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192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2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2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724530</meta:user-defined>
    <meta:user-defined meta:name="DCTERMS.abstract">uitoefenen van een slijterij</meta:user-defined>
    <dc:language>nl</dc:language>
    <meta:user-defined meta:name="OVERHEIDop.locatietype/OVERHEIDop.gebiedsmarkering">Punt</meta:user-defined>
    <meta:user-defined meta:name="DC.title">Ingekomen aanvraag alcoholvergunning, Hof 41A 5571CB Bergeijk, uitoefenen van een slijterij</meta:user-defined>
    <meta:user-defined meta:name="DCTERMS.W3CDTF/DCTERMS.available">2022-09-14</meta:user-defined>
    <meta:user-defined meta:name="DCTERMS.W3CDTF/OVERHEIDop.jaargang">2022</meta:user-defined>
    <meta:user-defined meta:name="OVERHEIDop.publicationIssue">411929</meta:user-defined>
    <meta:user-defined meta:name="OVERHEIDop.GmbID/DC.identifier">gmb-2022-411929</meta:user-defined>
    <meta:user-defined meta:name="OVERHEIDop.versieInformatie"/>
  </office:meta>
</office:document-meta>
</file>