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ritima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9752, Maritima 1 te Noordwijk, het verbouwen van een technische kelder tbv verduurzaming begane grond apparteme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192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752</meta:user-defined>
    <meta:user-defined meta:name="DCTERMS.abstract">het verbouwen van een technische kelder tbv verduurzaming begane grond appartementen</meta:user-defined>
    <dc:language>nl</dc:language>
    <meta:user-defined meta:name="OVERHEIDop.locatietype/OVERHEIDop.gebiedsmarkering">Punt</meta:user-defined>
    <meta:user-defined meta:name="DC.title">Verlengingsbesluit - Maritima 1 te Noord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1924</meta:user-defined>
    <meta:user-defined meta:name="OVERHEIDop.GmbID/DC.identifier">gmb-2022-411924</meta:user-defined>
    <meta:user-defined meta:name="OVERHEIDop.versieInformatie"/>
  </office:meta>
</office:document-meta>
</file>