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60km/uur zone Professor Brandsmaweg</text:p>
            <text:p text:style-name="common-al"/>
            <text:p text:style-name="common-al">Zaaknummer: 2022090173075</text:p>
            <text:p text:style-name="common-al">Datum: 12 september 2022</text:p>
            <text:p text:style-name="common-al">Steller: P. Elsinga</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Rijsnelheid een belangrijke factor is in de afloop van ongevallen. Door o.a. de lange rechtstanden van de wegen in het buitengebied is een maximumsnelheid van 60 km/uur voor lang niet alle bestuurders een geloofwaardige snelheid. Het verbreden van wegen draagt niet bij aan het verlagen van de rijsnelheid. Daarom is het belangrijk dat op de Professor Brandsmaweg op korte termijn de maximumsnelheid naar 60 km/uur wordt verlaagd. Het aanbrengen van bermverharding is een betere oplossing dan het verbreden van de weg met bijvoorbeeld asfalt. </text:p>
            <text:p text:style-name="common-al"/>
            <text:p text:style-name="common-al">De Professor Brandsmaweg heeft een gemengd gebruik van zowel gemotoriseerd verkeer als kwetsbare verkeersdeelnemers en waaraan meerdere percelen zijn verbonden. De inrichting voldoet hiermee aan de eisen van een erftoegangsweg 60km/uur. Inmiddels is de bermverharding aangebracht waardoor de maximum snelheid ook kan worden verlaagd.</text:p>
            <text:p text:style-name="common-al"/>
            <text:p text:style-name="common-al">
            <text:span text:style-name="nadrukvet">Uit het oogpunt van</text:span>
          </text:p>
            <text:list text:style-name="id1-3-2-2-1-17">
              <text:list-item text:style-override="id1-3-2-2-1-17-1">
                <text:number>•</text:number>
                <text:p text:style-name="al">Het bevorderen van het verblijfsklimaat;</text:p>
              </text:list-item>
              <text:list-item text:style-override="id1-3-2-2-1-17-2">
                <text:number>•</text:number>
                <text:p text:style-name="al">Het verzekeren van de veiligheid op de weg;</text:p>
              </text:list-item>
              <text:list-item text:style-override="id1-3-2-2-1-17-3">
                <text:number>•</text:number>
                <text:p text:style-name="al">Het beschermen van de weggebruikers en passagiers;</text:p>
              </text:list-item>
              <text:list-item text:style-override="id1-3-2-2-1-17-4">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De Professor Brandsmaweg af te waarderen van 80 km/uur naar een 60 km/uur zone waarmee het risico op ongevallen afneemt en het verblijfsklimaat bevordert. De wegcategorisering en weginrichting rechtvaardigen het instellen van een lager snelheidsregime, waarbij 60km/uur de norm is. Daarnaast is het gebruik en de beleving van de weg meer conform een 60km/uur snelheidsregime. Mocht na plaatsing van de borden het nodig blijken extra fysieke maatregelen te treffen, dan kunnen de maatregelen worden meegenomen in het toekomstige onderhoud.</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e Professor Brandsmaweg gelegen tussen de Domineesweg (N352) en Ketelmeerweg ten zuidwesten van Nagele aan te wijzen als 60km-zone door middel van het plaatsen van de borden A01-60-zb/ze, zoals bedoeld in Bijlage I van het RVV1990 en zoals weergegeven op de bij dit besluit behorende tekening.</text:p>
            <text:p text:style-name="common-al"/>
            <text:p text:style-name="common-al"/>
            <text:p text:style-name="common-al">Emmeloord, 12 september 2022</text:p>
            <text:p text:style-name="common-al"/>
            <text:p text:style-name="common-al">Met vriendelijke groet,</text:p>
            <text:p text:style-name="common-al">namens het college van burgemeester en wethouders,</text:p>
            <text:p text:style-name="common-al"/>
            <text:p text:style-name="common-al">de heer D. Eikenaar</text:p>
            <text:p text:style-name="common-al">directeur/ loco secretaris</text:p>
            <text:p text:style-name="common-al"/>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191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Noordoostpolder - Instellen 60 km/u - Professor Brandsma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2090173075</meta:user-defined>
    <meta:user-defined meta:name="OVERHEIDop.verkeersbordcode">A1</meta:user-defined>
    <dc:language>nl</dc:language>
    <meta:user-defined meta:name="OVERHEIDop.locatietype/OVERHEIDop.gebiedsmarkering">Lijn</meta:user-defined>
    <meta:user-defined meta:name="DC.title">GEMEENTE NOORDOOSTPOLDER</meta:user-defined>
    <meta:user-defined meta:name="DCTERMS.W3CDTF/DCTERMS.available">2022-09-16</meta:user-defined>
    <meta:user-defined meta:name="OVERHEIDop.externeBijlage">Situatietekening|exb-2022-51346</meta:user-defined>
    <meta:user-defined meta:name="DCTERMS.W3CDTF/OVERHEIDop.jaargang">2022</meta:user-defined>
    <meta:user-defined meta:name="OVERHEIDop.publicationIssue">411919</meta:user-defined>
    <meta:user-defined meta:name="OVERHEIDop.GmbID/DC.identifier">gmb-2022-411919</meta:user-defined>
    <meta:user-defined meta:name="OVERHEIDop.versieInformatie"/>
  </office:meta>
</office:document-meta>
</file>