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Marktvergunning: Dorpsstraat in Vorden, het organiseren van de markt</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Bronckhorst een besluit genomen om de marktvergunning aan te passen. Het besluit is geregistreerd onder kenmerk Z121828. Het besluit gaat over het intrekken en opnieuw een marktvergunning te verlenen voor het organiseren van de markt in Vorden. Deze wijziging is nodig om de voorschriften behorende bij de vergunning aan te passen.</text:p>
            <text:p text:style-name="common-al">De bezwaartermijn start op 15 september 2022.</text:p>
            <text:p text:style-name="common-al">Het besluit van de gemeente is digitaal te raadplegen. Op uw verzoek kunnen wij het besluit en de bijbehor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191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1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1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arktvergunning: Dorpsstraat in Vorden, het organiseren van de markt</meta:user-defined>
    <meta:user-defined meta:name="DCTERMS.W3CDTF/DCTERMS.available">2022-09-14</meta:user-defined>
    <meta:user-defined meta:name="OVERHEIDop.externeBijlage">Marktvergunning|exb-2022-51345</meta:user-defined>
    <meta:user-defined meta:name="DCTERMS.W3CDTF/OVERHEIDop.jaargang">2022</meta:user-defined>
    <meta:user-defined meta:name="OVERHEIDop.publicationIssue">411911</meta:user-defined>
    <meta:user-defined meta:name="OVERHEIDop.GmbID/DC.identifier">gmb-2022-411911</meta:user-defined>
    <meta:user-defined meta:name="OVERHEIDop.versieInformatie"/>
  </office:meta>
</office:document-meta>
</file>