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wijzingen van winkel naar woning - Voorstraat 25/25a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6324</text:span>
          </text:p>
            <text:p text:style-name="common-al"/>
            <text:p text:style-name="common-al">De beslistermijn is met zes weken is verlengd tot en met 24 oktober 2022.<text:span text:style-name="nadrukvet"/></text:p>
            <text:p text:style-name="common-al">
            <text:span text:style-name="nadrukvet"/>
          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1191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1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1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Voorschoten – verlengen beslistermijn aanvraag omgevingsvergunning: het wijzingen van winkel naar woning - Voorstraat 25/25a, Voorschot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910</meta:user-defined>
    <meta:user-defined meta:name="OVERHEIDop.GmbID/DC.identifier">gmb-2022-411910</meta:user-defined>
    <meta:user-defined meta:name="OVERHEIDop.versieInformatie"/>
  </office:meta>
</office:document-meta>
</file>