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67</text:span>
          </text:p>
            <text:p text:style-name="common-al">
            
          </text:p>
            <text:p text:style-name="common-al">
            <text:span text:style-name="nadrukvet">Reguliere procedure</text:span>
          </text:p>
            <text:p text:style-name="common-al">
            <text:span text:style-name="nadrukvet">Veenendaal, 12-09-2022</text:span>
          </text:p>
            <text:p text:style-name="common-al">
            
          </text:p>
            <text:p text:style-name="common-al">
            <text:span text:style-name="nadrukvet">CLZ-00009315; onderhouden/ herstellen van een gemeentelijk monument,</text:span>
          </text:p>
            <text:p text:style-name="common-al">
            <text:span text:style-name="nadrukvet">Kerkewijk 67 in Veenendaal. </text:span>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vergunning is in te zien bij het Omgevingsloket in het</text:p>
            <text:p text:style-name="common-al">gemeentehuis (Raadhuisplein 1 in Veenendaal).</text:p>
            <text:p text:style-name="common-al">
            
          </text:p>
            <text:p text:style-name="common-al">
            <text:span text:style-name="nadrukvet">Bezwaarmogelijkheid </text:span>
          </text:p>
            <text:p text:style-name="common-al">Belanghebbenden kunnen binnen zes weken na verzenddatum van het besluit</text:p>
            <text:p text:style-name="common-al">een gemotiveerd bezwaarschrift sturen aan het college van burgemeester en</text:p>
            <text:p text:style-name="common-al">wethouders (Burgemeester en Wethouders van de gemeente Veenendaal, Postbus</text:p>
            <text:p text:style-name="common-al">1100, 3900 BC Veenendaal). Naast de omschrijving van het besluit en de</text:p>
            <text:p text:style-name="common-al">motivatie van het bezwaar, voorziet u het bezwaarschrift van de datum,</text:p>
            <text:p text:style-name="common-al">ondertekening en uw naam, adres en contactgegevens (e-mailadres,</text:p>
            <text:p text:style-name="common-al">telefoonnummer).</text:p>
            <text:p text:style-name="common-al"/>
            <text:p text:style-name="common-al">Een bezwaar kan ook digitaal worden ingediend via<text:span text:style-name="nadrukvet"/><text:a xlink:href="http://www.veenendaal.nl/bezwaar" xlink:type="simple">www.veenendaal.nl/bezwaar</text:a>. Daarvoor moet u wel beschikken over een elektronische handtekening</text:p>
            <text:p text:style-name="common-al">(DigiD). Op onze site is meer informatie hierover te vinden.</text:p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at</text:p>
            <text:p text:style-name="common-al">wilt en u een spoedeisend belang heeft, kunt u naast het indienen van bezwaar,</text:p>
            <text:p text:style-name="common-al">een verzoek indienen om een voorlopige voorziening te treffen. Het adres</text:p>
            <text:p text:style-name="common-al">daarvoor is: Rechtbank Midden-Nederland, afdeling bestuursrecht, Postbus 16005,</text:p>
            <text:p text:style-name="common-al">3500 DA Utrecht. </text:p>
            <text:p text:style-name="common-al">
            
          </text:p>
            <text:p text:style-name="common-al">U kunt het verzoek ook digitaal indienen via<text:span text:style-name="nadrukvet"/><text:span text:style-name="nadrukondlijn">http://loket.rechtspraak.nl/bestuursrecht</text:span>.</text:p>
            <text:p text:style-name="common-al">Daarvoor moet u beschikken over een elektronische handtekening (<text:span text:style-name="nadrukvet">DigiD</text:span>).</text:p>
            <text:p text:style-name="common-al">Op genoemde site is meer informatie te vinden. </text:p>
            <text:p text:style-name="common-al">
            
          </text:p>
            <text:p text:style-name="common-al">Voor het aanvragen van een voorlopige voorziening is griffierecht</text:p>
            <text:p text:style-name="common-al">verschuldigd</text:p>
            <text:p text:style-name="common-al">
            <text:span text:style-name="nadrukvet"/>
          </text:p>
            <text:p text:style-name="common-al">
            <text:span text:style-name="nadrukvet">Inwerkingtreding vergunning</text:span>
          </text:p>
            <text:p text:style-name="common-al">De vergunning treedt in werking nadat de termijn voor het indienen van</text:p>
            <text:p text:style-name="common-al">een bezwaarschrift is verstreken. Wanneer tijdens de bezwaartermijn een verzoek</text:p>
            <text:p text:style-name="common-al">om een voorlopige voorziening is ingediend, treedt het besluit niet in werking</text:p>
            <text:p text:style-name="common-al">totdat op dat verzoek is beslist. De inwerkingtreding is dan afhankelijk van de</text:p>
            <text:p text:style-name="common-al">beslissing van de voorzieningenrechter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190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15</meta:user-defined>
    <dc:language>nl</dc:language>
    <meta:user-defined meta:name="OVERHEIDop.locatietype/OVERHEIDop.gebiedsmarkering">Punt</meta:user-defined>
    <meta:user-defined meta:name="DC.title">Publicatie verleende vergun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08</meta:user-defined>
    <meta:user-defined meta:name="OVERHEIDop.GmbID/DC.identifier">gmb-2022-411908</meta:user-defined>
    <meta:user-defined meta:name="OVERHEIDop.versieInformatie"/>
  </office:meta>
</office:document-meta>
</file>