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Op 4 september 2022 heeft de gemeente een aanvraag ontvangen voor een Omgevingsvergunning voor Verlenging stacaravan op locatie Dorpsstraat 22 in Enter. De aanvraag is geregistreerd onder nummer HZ_WABO-20221086. De aanvraag betreft de onderdel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189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9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9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straat 22 in Enter</meta:user-defined>
    <meta:user-defined meta:name="DCTERMS.W3CDTF/DCTERMS.available">2022-09-14</meta:user-defined>
    <meta:user-defined meta:name="DCTERMS.W3CDTF/OVERHEIDop.jaargang">2022</meta:user-defined>
    <meta:user-defined meta:name="OVERHEIDop.publicationIssue">411895</meta:user-defined>
    <meta:user-defined meta:name="OVERHEIDop.GmbID/DC.identifier">gmb-2022-411895</meta:user-defined>
    <meta:user-defined meta:name="OVERHEIDop.versieInformatie"/>
  </office:meta>
</office:document-meta>
</file>