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Rotonde Beijerincklaan, zuidelijke rondweg en Sterren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heffing is verleend van het verbod op het veroorzaken van geluidhinder, in verband met werkzaamheden ter plaatse van de Rotonde Beijerincklaan, zuidelijke rondweg en Sterrenlaan in Waddinxveen. De werkzaamheden vinden plaats (gedurende de avond- en nachtperiode) in de periode van 3 oktober 2022 tot en met 6 oktober 2022 tussen 19.00 uur en 7.00 uur van de volgende dag. Dit besluit is geregistreerd onder kenmerk 2022181995.</text:p>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3 septem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18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8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heffing geluid Rotonde Beijerincklaan, zuidelijke rondweg en Sterrenlaan in Waddinxveen</meta:user-defined>
    <meta:user-defined meta:name="DCTERMS.W3CDTF/DCTERMS.available">2022-09-14</meta:user-defined>
    <meta:user-defined meta:name="DCTERMS.W3CDTF/OVERHEIDop.jaargang">2022</meta:user-defined>
    <meta:user-defined meta:name="OVERHEIDop.publicationIssue">411891</meta:user-defined>
    <meta:user-defined meta:name="OVERHEIDop.GmbID/DC.identifier">gmb-2022-411891</meta:user-defined>
    <meta:user-defined meta:name="OVERHEIDop.versieInformatie"/>
  </office:meta>
</office:document-meta>
</file>