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  waterleiding Dunea N.V. Mary Zeldenrustweg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1718</text:p>
            <text:p text:style-name="common-al">Datum besluit: 12-09-2022 13:15</text:p>
            <text:p text:style-name="common-al">Locatie: Mary Zeldenrustweg 1 2331NG Leiden</text:p>
            <text:p text:style-name="common-al">Omschrijving: aanleg waterleiding Mary Zeldenrustweg 1-15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89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31718</meta:user-defined>
    <meta:user-defined meta:name="DCTERMS.abstract">aanleg waterleiding Mary Zeldenrustweg 1-15</meta:user-defined>
    <dc:language>nl</dc:language>
    <meta:user-defined meta:name="OVERHEIDop.locatietype/OVERHEIDop.gebiedsmarkering">Punt</meta:user-defined>
    <meta:user-defined meta:name="DC.title">Aanleg  waterleiding Dunea N.V. Mary Zeldenrustweg 1 Leiden.</meta:user-defined>
    <meta:user-defined meta:name="DCTERMS.W3CDTF/DCTERMS.available">2022-09-14</meta:user-defined>
    <meta:user-defined meta:name="OVERHEIDop.externeBijlage">LEIDEN_202209_GFO_ZAKEN_793993_Mary Zeldenrustw...|exb-2022-51342</meta:user-defined>
    <meta:user-defined meta:name="OVERHEIDop.externeBijlage">LEIDEN_202209_GFO_ZAKEN_793993_Maria Rutgersweg...|exb-2022-51343</meta:user-defined>
    <meta:user-defined meta:name="OVERHEIDop.externeBijlage">LEIDEN_202209_GFO_ZAKEN_793993_Maria Rutgersweg...|exb-2022-51344</meta:user-defined>
    <meta:user-defined meta:name="DCTERMS.W3CDTF/OVERHEIDop.jaargang">2022</meta:user-defined>
    <meta:user-defined meta:name="OVERHEIDop.publicationIssue">411890</meta:user-defined>
    <meta:user-defined meta:name="OVERHEIDop.GmbID/DC.identifier">gmb-2022-411890</meta:user-defined>
    <meta:user-defined meta:name="OVERHEIDop.versieInformatie"/>
  </office:meta>
</office:document-meta>
</file>