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kappen diverse bomen en plaatsen reclameborden, Tienbaan 1, 6351AH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2 een besluit genomen op de aanvraag met zaaknummer 2022-032891 voor het kappen van diverse bomen en plaatsen van reclame borden op de locatie Tienbaan 1, 6351 AH te Bocholtz. De vergunning is deels verleend. Het besluit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vellen van ee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4 sept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188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8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8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Tienbaan 1, 6351AH Bocholtz</meta:user-defined>
    <dc:language>nl</dc:language>
    <meta:user-defined meta:name="OVERHEIDop.locatietype/OVERHEIDop.gebiedsmarkering">Punt</meta:user-defined>
    <meta:user-defined meta:name="DC.title">Kennisgeving besluit kappen diverse bomen en plaatsen reclameborden, Tienbaan 1, 6351AH Bocholtz</meta:user-defined>
    <meta:user-defined meta:name="DCTERMS.W3CDTF/DCTERMS.available">2022-09-14</meta:user-defined>
    <meta:user-defined meta:name="DCTERMS.W3CDTF/OVERHEIDop.jaargang">2022</meta:user-defined>
    <meta:user-defined meta:name="OVERHEIDop.publicationIssue">411887</meta:user-defined>
    <meta:user-defined meta:name="OVERHEIDop.GmbID/DC.identifier">gmb-2022-411887</meta:user-defined>
    <meta:user-defined meta:name="OVERHEIDop.versieInformatie"/>
  </office:meta>
</office:document-meta>
</file>