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nieuwbouw woning Hoge Varenweg 4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22 een besluit genomen op de aanvraag met zaaknummer 2022-001754 voor woning op locatie Hoge Varenweg 4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 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3 sept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11886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88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88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[Onbekend]</meta:user-defined>
    <dc:language>nl</dc:language>
    <meta:user-defined meta:name="OVERHEIDop.locatietype/OVERHEIDop.gebiedsmarkering">Punt</meta:user-defined>
    <meta:user-defined meta:name="DC.title">Verlening omgevingsvergunning, nieuwbouw woning Hoge Varenweg 4 Hierd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886</meta:user-defined>
    <meta:user-defined meta:name="OVERHEIDop.GmbID/DC.identifier">gmb-2022-411886</meta:user-defined>
    <meta:user-defined meta:name="OVERHEIDop.versieInformatie"/>
  </office:meta>
</office:document-meta>
</file>