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89 in Ter Aar (kern Langeraar) - het bouwen van een nieuwe berg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9 in Ter Aar (kern Langeraar) - zaaknummer Z2022-00001016 - aanvraag omgevingsvergunning voor het bouwen van een nieuwe berging met garage - beslistermijn is verlengd met een periode van zes weken - verzonden 12-09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8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Langeraarseweg 89 in Ter Aar (kern Langeraar) - het bouwen van een nieuwe berging met garag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83</meta:user-defined>
    <meta:user-defined meta:name="OVERHEIDop.GmbID/DC.identifier">gmb-2022-411883</meta:user-defined>
    <meta:user-defined meta:name="OVERHEIDop.versieInformatie"/>
  </office:meta>
</office:document-meta>
</file>