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tieltjesstraat 12 2313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4092</text:p>
            <text:p text:style-name="common-al">Ingekomen: 11-08-2022 00:00</text:p>
            <text:p text:style-name="common-al">Datum besluit: 12-09-2022</text:p>
            <text:p text:style-name="common-al">Locatie: Stieltjesstraat 12 2313SK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40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8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409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tieltjesstraat 12 2313SK Leiden</meta:user-defined>
    <meta:user-defined meta:name="DCTERMS.W3CDTF/DCTERMS.available">2022-09-22</meta:user-defined>
    <meta:user-defined meta:name="DCTERMS.W3CDTF/OVERHEIDop.jaargang">2022</meta:user-defined>
    <meta:user-defined meta:name="OVERHEIDop.externeBijlage">LEIDEN_202208_GFO_ZAKEN_793703_7153631_16602467...|exb-2022-51334</meta:user-defined>
    <meta:user-defined meta:name="OVERHEIDop.externeBijlage">LEIDEN_202208_GFO_ZAKEN_793703_Z223424092 Stiel...|exb-2022-51335</meta:user-defined>
    <meta:user-defined meta:name="OVERHEIDop.externeBijlage">LEIDEN_202208_GFO_ZAKEN_793703_Z223424092 Stiel...|exb-2022-51336</meta:user-defined>
    <meta:user-defined meta:name="OVERHEIDop.externeBijlage">LEIDEN_202209_GFO_ZAKEN_793703_Z223424092 Teken...|exb-2022-51337</meta:user-defined>
    <meta:user-defined meta:name="OVERHEIDop.externeBijlage">LEIDEN_202209_GFO_ZAKEN_793703_Z223424092 Publi...|exb-2022-51338</meta:user-defined>
    <meta:user-defined meta:name="OVERHEIDop.externeBijlage">LEIDEN_202209_GFO_ZAKEN_793703_Z223424092 Offer...|exb-2022-51339</meta:user-defined>
    <meta:user-defined meta:name="OVERHEIDop.externeBijlage">LEIDEN_202209_GFO_ZAKEN_793703_Z223424092 Impre...|exb-2022-51340</meta:user-defined>
    <meta:user-defined meta:name="OVERHEIDop.externeBijlage">LEIDEN_202209_GFO_ZAKEN_793703_Z223424092 Foto'...|exb-2022-51341</meta:user-defined>
    <meta:user-defined meta:name="OVERHEIDop.publicationIssue">411880</meta:user-defined>
    <meta:user-defined meta:name="OVERHEIDop.GmbID/DC.identifier">gmb-2022-411880</meta:user-defined>
    <meta:user-defined meta:name="OVERHEIDop.versieInformatie"/>
  </office:meta>
</office:document-meta>
</file>