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Bedrijventerrein Drieweg, Nisse, 2022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8 lid 1 van de Wet ruimtelijke ordening, het volgende bekend. Vanaf 15 september t/m 26 oktober 2022 ligt het ontwerpbesluit samen met het ontwerpbestemmingsplan “Bedrijventerrein Drieweg, Nisse, 2022” voor iedereen ter inzage.</text:p>
            <text:p text:style-name="common-al">
            <text:span text:style-name="nadrukvet">Inhoud bestemmingsplan</text:span>
          </text:p>
            <text:p text:style-name="common-al">Het in voorbereiding zijnde bestemmingsplan biedt het planologisch-juridisch kader tot het uitbreiden van het bedrijventerrein Drieweg 7, Nisse en de aanleg van de met de uitbreiding gepaard gaande landschappelijke inpassing.</text:p>
            <text:p text:style-name="common-al">
            <text:span text:style-name="nadrukvet">Inzage</text:span>
          </text:p>
            <text:p text:style-name="common-al">U kunt het ontwerpbestemmingsplan vanaf 15 september 2022 raadplegen via <text:a xlink:href="http://www.ruimtelijkeplannen.nl/?planidn=NL.IMRO.0654.BPBTDWN2022-0002" xlink:type="simple">http://www.ruimtelijkeplannen.nl/?planidn=NL.IMRO.0654.BPBTDWN2022-0002</text:a>.</text:p>
            <text:p text:style-name="common-al">Daarnaast ligt het ontwerpbesluit samen met het ontwerpbestemmingsplan vanaf 15 september ter inzage in het gemeentehuis, Stenevate 10 in Heinkenszand. </text:p>
            <text:p text:style-name="common-al">Het gemeentehuis is voor het inzien van stukken geopend van maandag t/m donderdag van 08:30 – 12:00 uur en van 13:00 – 15:30 uur en vrijdagochtend van 08:30 – 12:00 uur. Wij vragen u om voor het inzien van stukken van tevoren telefonisch een afspraak te maken wanneer u de stukken in wilt zien, zodat deze alvast voor u kunnen worden klaargelegd. U kunt daarvoor contact opnemen met het team Informatiebeheer en Ondersteuning via het algemene telefoonnummer 0113-238383.</text:p>
            <text:p text:style-name="common-al">Het is mogelijk dat de gemeente tijdens de termijn van terinzagelegging nog aanvullende relevante stukken en gegevens over het bestemmingsplan ter inzage legt. </text:p>
            <text:p text:style-name="common-al">
            <text:span text:style-name="nadrukvet">Reageren</text:span>
          </text:p>
            <text:p text:style-name="common-al">Tijdens de termijn van terinzagelegging kan een ieder een zienswijze naar voren brengen met betrekking tot het ontwerpbestemmingsplan. Dit kan zowel schriftelijk als mondeling. Schriftelijke zienswijzen kunt u richten aan de gemeenteraad van Borsele, Postbus 1, 4450 AA Heinkenszand. Voor het naar voren brengen van een mondelinge zienswijze verzoeken wij u om uiterlijk één week voor het einde van de terinzagelegging een afspraak te maken met de behandelend ambtenaar via 06-52560949.</text:p>
            <text:p text:style-name="common-al">Heinkenszand, 14 september 202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187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BPBTDWN2022-0002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“Bedrijventerrein Drieweg, Nisse, 2022”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79</meta:user-defined>
    <meta:user-defined meta:name="OVERHEIDop.GmbID/DC.identifier">gmb-2022-411879</meta:user-defined>
    <meta:user-defined meta:name="OVERHEIDop.versieInformatie"/>
  </office:meta>
</office:document-meta>
</file>