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, Willem Klooslaan 10 2321BJ Leiden, [LDN01O03141]Straatnaam Leiden O 3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36373</text:p>
            <text:p text:style-name="common-al">Ingekomen: 09-09-2022 00:00</text:p>
            <text:p text:style-name="common-al">Locatie: Willem Klooslaan 10 2321BJ Leiden, [LDN01O03141]Straatnaam Leiden O 3141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36373" xlink:type="simple">publicatiesomgevingsvergunningen@leiden.nl</text:a> de volgende gegevens:</text:p>
            <text:p text:style-name="common-al">-het kenmerk van de aanvraag: Z/22/343637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1874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7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7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436373</meta:user-defined>
    <meta:user-defined meta:name="DCTERMS.abstract">kappen boom</meta:user-defined>
    <dc:language>nl</dc:language>
    <meta:user-defined meta:name="OVERHEIDop.locatietype/OVERHEIDop.gebiedsmarkering">Punt</meta:user-defined>
    <meta:user-defined meta:name="DC.title">Aanvraag omgevingsvergunning, kappen boom, Willem Klooslaan 10 2321BJ Leiden, [LDN01O03141]Straatnaam Leiden O 3141</meta:user-defined>
    <meta:user-defined meta:name="DCTERMS.W3CDTF/DCTERMS.available">2022-09-22</meta:user-defined>
    <meta:user-defined meta:name="DCTERMS.W3CDTF/OVERHEIDop.jaargang">2022</meta:user-defined>
    <meta:user-defined meta:name="OVERHEIDop.externeBijlage">LEIDEN_202209_GFO_ZAKEN_794187_7244971_16627282...|exb-2022-51328</meta:user-defined>
    <meta:user-defined meta:name="OVERHEIDop.externeBijlage">LEIDEN_202209_GFO_ZAKEN_794187_7244971_16627283...|exb-2022-51329</meta:user-defined>
    <meta:user-defined meta:name="OVERHEIDop.externeBijlage">LEIDEN_202209_GFO_ZAKEN_794187_7244971_16627283...|exb-2022-51330</meta:user-defined>
    <meta:user-defined meta:name="OVERHEIDop.externeBijlage">LEIDEN_202209_GFO_ZAKEN_794187_7244971_16627284...|exb-2022-51331</meta:user-defined>
    <meta:user-defined meta:name="OVERHEIDop.externeBijlage">LEIDEN_202209_GFO_ZAKEN_794187_7244971_16627284...|exb-2022-51332</meta:user-defined>
    <meta:user-defined meta:name="OVERHEIDop.publicationIssue">411874</meta:user-defined>
    <meta:user-defined meta:name="OVERHEIDop.GmbID/DC.identifier">gmb-2022-411874</meta:user-defined>
    <meta:user-defined meta:name="OVERHEIDop.versieInformatie"/>
  </office:meta>
</office:document-meta>
</file>