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or Kieboomplein 506 - OMV.22.09.001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 Cor Kieboomplein 506, 3077MK, kappen van 12 bomen. Specifieke locaties: Percevalweg, Duinbekedam, Steenhagen, Hof van Nederhemert, De Haerestraat, Weerdesteynstraat, Fontenellestraat, Buitendijktunnel, Hazendijk, Flying Dutchmanstraat, Prinsendijk, Cor Kieboomplein. Het aanvraagformulier en situatietekening(en) zijn als bijlage toegevoegd aan de publicatie (aanvraagdatum 09-09-2022, dossiernummer OMV.22.09.00114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87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Cor Kieboomplein 506 - OMV.22.09.00114</meta:user-defined>
    <meta:user-defined meta:name="DCTERMS.W3CDTF/DCTERMS.available">2022-09-14</meta:user-defined>
    <meta:user-defined meta:name="DCTERMS.W3CDTF/OVERHEIDop.jaargang">2022</meta:user-defined>
    <meta:user-defined meta:name="OVERHEIDop.externeBijlage">aanvraag Cor Kieboomplein 506 - OMV.22.09.00114 |exb-2022-51323</meta:user-defined>
    <meta:user-defined meta:name="OVERHEIDop.externeBijlage">Cor Kieboomplein 506 - OMV.22.09.00114 tekening|exb-2022-51324</meta:user-defined>
    <meta:user-defined meta:name="OVERHEIDop.externeBijlage">Cor Kieboomplein 506 - OMV.22.09.00114 tekening|exb-2022-51325</meta:user-defined>
    <meta:user-defined meta:name="OVERHEIDop.externeBijlage">Cor Kieboomplein 506 - OMV.22.09.00114 tekening|exb-2022-51326</meta:user-defined>
    <meta:user-defined meta:name="OVERHEIDop.externeBijlage">Cor Kieboomplein 506 - OMV.22.09.00114 tekening|exb-2022-51327</meta:user-defined>
    <meta:user-defined meta:name="OVERHEIDop.publicationIssue">411873</meta:user-defined>
    <meta:user-defined meta:name="OVERHEIDop.GmbID/DC.identifier">gmb-2022-411873</meta:user-defined>
    <meta:user-defined meta:name="OVERHEIDop.versieInformatie"/>
  </office:meta>
</office:document-meta>
</file>