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en, Slingerbos 10 7431BV Diepenveen, [DPV00A05795] Diepenveen A 5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320</text:p>
            <text:p text:style-name="common-al">Verzenddatum besluit: 12-09-2022</text:p>
            <text:p text:style-name="common-al">Locatie: Slingerbos 10 7431BV Diepenveen, [DPV00A05795] Diepenveen A 5795.</text:p>
            <text:p text:style-name="common-al">Projectomschrijving: het kappen van een 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8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320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den, Slingerbos 10 7431BV Diepenveen, [DPV00A05795] Diepenveen A 5795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71</meta:user-defined>
    <meta:user-defined meta:name="OVERHEIDop.GmbID/DC.identifier">gmb-2022-411871</meta:user-defined>
    <meta:user-defined meta:name="OVERHEIDop.versieInformatie"/>
  </office:meta>
</office:document-meta>
</file>