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7 te Nijmegen: vervangen van de bestaande T-Mobile anten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vervangen van de bestaande T-Mobile antenne (Molenstraat 37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0670.01</text:p>
            <text:p text:style-name="common-al">
            <text:span text:style-name="nadrukvet">Product: </text:span>omgevingsvergunning</text:p>
            <text:p text:style-name="common-al">
            <text:span text:style-name="nadrukvet">Ontvangst: </text:span>2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ED469D-C8F3-4CF9-9EB4-D8D20F602414" xlink:type="simple">http://www.nijmegen.nl/vergunningpagina/?guid=E5ED469D-C8F3-4CF9-9EB4-D8D20F6024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8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37 te Nijmegen: vervangen van de bestaande T-Mobile antenne - omgevingsvergunning - Aanvraag ontvangen</meta:user-defined>
    <meta:user-defined meta:name="DCTERMS.W3CDTF/DCTERMS.available">2022-02-01</meta:user-defined>
    <meta:user-defined meta:name="DCTERMS.W3CDTF/OVERHEIDop.jaargang">2022</meta:user-defined>
    <meta:user-defined meta:name="OVERHEIDop.publicationIssue">41187</meta:user-defined>
    <meta:user-defined meta:name="OVERHEIDop.GmbID/DC.identifier">gmb-2022-41187</meta:user-defined>
    <meta:user-defined meta:name="OVERHEIDop.versieInformatie"/>
  </office:meta>
</office:document-meta>
</file>