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arsweg 34 in Ter Aar - het verbouwen van een showroom naar maga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34 in Ter Aar - zaaknummer Z2022-00000994 - aanvraag omgevingsvergunning voor het verbouwen van een showroom naar magazijn - beslistermijn is verlengd met een periode van zes weken - verzonden 12-09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1186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6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Harsweg 34 in Ter Aar - het verbouwen van een showroom naar magazij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863</meta:user-defined>
    <meta:user-defined meta:name="OVERHEIDop.GmbID/DC.identifier">gmb-2022-411863</meta:user-defined>
    <meta:user-defined meta:name="OVERHEIDop.versieInformatie"/>
  </office:meta>
</office:document-meta>
</file>