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wijzigen gevel begane grond van het kantoorgebouw, Kennedyplein 1 5611ZS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0863</text:p>
            <text:p text:style-name="common-al">Omschrijving: wijzigen gevel begane grond van het kantoorgebouw</text:p>
            <text:p text:style-name="common-al">Adres: Kennedyplein 1 5611ZS Eindhoven</text:p>
            <text:p text:style-name="common-al">Soort aanvraag: Bouwen</text:p>
            <text:p text:style-name="common-al">Besluit:</text:p>
            <text:p text:style-name="common-al">Besluitdatum: 12-09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11860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1860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1860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0863</meta:user-defined>
    <meta:user-defined meta:name="DCTERMS.abstract">wijzigen gevel begane grond van het kantoorgebouw</meta:user-defined>
    <dc:language>nl</dc:language>
    <meta:user-defined meta:name="OVERHEIDop.locatietype/OVERHEIDop.gebiedsmarkering">Punt</meta:user-defined>
    <meta:user-defined meta:name="DC.title">Besluit op aanvraag reguliere omgevingsvergunning: wijzigen gevel begane grond van het kantoorgebouw, Kennedyplein 1 5611ZS Eindhoven</meta:user-defined>
    <meta:user-defined meta:name="DCTERMS.W3CDTF/DCTERMS.available">2022-09-14</meta:user-defined>
    <meta:user-defined meta:name="DCTERMS.W3CDTF/OVERHEIDop.jaargang">2022</meta:user-defined>
    <meta:user-defined meta:name="OVERHEIDop.publicationIssue">411860</meta:user-defined>
    <meta:user-defined meta:name="OVERHEIDop.GmbID/DC.identifier">gmb-2022-411860</meta:user-defined>
    <meta:user-defined meta:name="OVERHEIDop.versieInformatie"/>
  </office:meta>
</office:document-meta>
</file>