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chouwburg voor Slotfeest Gouda750 op de locatie Binnenstad Gouda, Boelekade en Goudse Schouwburg op 15-09-2022 tot en met 17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Goudse Schouwburg mag het evenement Slotfeest Gouda750 organiserenop de locatie Binnenstad Gouda, Boelekade en Goudse Schouwburg.</text:p>
            <text:p text:style-name="common-al">De vergunning is verzonden op 12-09-2022. Het zaaknummer van de vergunning is 3486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9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8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74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Schouwburg voor Slotfeest Gouda750 op de locatie Binnenstad Gouda, Boelekade en Goudse Schouwburg op 15-09-2022 tot en met 17-09-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54</meta:user-defined>
    <meta:user-defined meta:name="OVERHEIDop.GmbID/DC.identifier">gmb-2022-411854</meta:user-defined>
    <meta:user-defined meta:name="OVERHEIDop.versieInformatie"/>
  </office:meta>
</office:document-meta>
</file>