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57 een aardgas reduceerstation plaatsen - nabij De Hemmen 97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57 een aardgas reduceerstation plaatsen, nabij De Hemmen 97, 9206AG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8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Hemmen 97, 9206AG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57 een aardgas reduceerstation plaatsen - nabij De Hemmen 97, 9206AG Drach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53</meta:user-defined>
    <meta:user-defined meta:name="OVERHEIDop.GmbID/DC.identifier">gmb-2022-411853</meta:user-defined>
    <meta:user-defined meta:name="OVERHEIDop.versieInformatie"/>
  </office:meta>
</office:document-meta>
</file>