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 in de achtertuin, Esperenkamp 22 5632P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384</text:p>
            <text:p text:style-name="common-al">Omschrijving: kappen van een boom in de achtertuin</text:p>
            <text:p text:style-name="common-al">Adres: Esperenkamp 22 5632PX Eindhoven</text:p>
            <text:p text:style-name="common-al">Datum ontvangst: 10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85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5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5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384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Ingediende aanvraag omgevingsvergunning: kappen van een boom in de achtertuin, Esperenkamp 22 5632PX Eindhov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851</meta:user-defined>
    <meta:user-defined meta:name="OVERHEIDop.GmbID/DC.identifier">gmb-2022-411851</meta:user-defined>
    <meta:user-defined meta:name="OVERHEIDop.versieInformatie"/>
  </office:meta>
</office:document-meta>
</file>