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zonnepanelen - Voor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18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Voorschoten – aangevraagde omgevingsvergunning: het plaatsen van zonnepanelen - Voorstraat 5, Voorscho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0</meta:user-defined>
    <meta:user-defined meta:name="OVERHEIDop.GmbID/DC.identifier">gmb-2022-411850</meta:user-defined>
    <meta:user-defined meta:name="OVERHEIDop.versieInformatie"/>
  </office:meta>
</office:document-meta>
</file>