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Willeskop 85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ontvangen voor activiteiten waarvoor geen vergunningplicht geldt op locatie Willeskop 85 in Montfoort. De melding is geregistreerd onder zaaknummer z-21-014992. De melding betreft:</text:p>
            <text:list text:style-name="id1-3-2-1-1-2">
              <text:list-item text:style-override="id1-3-2-1-1-2-1">
                <text:number>•</text:number>
                <text:p text:style-name="al">mab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18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Willeskop 85 in Montfoor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85</meta:user-defined>
    <meta:user-defined meta:name="OVERHEIDop.GmbID/DC.identifier">gmb-2022-41185</meta:user-defined>
    <meta:user-defined meta:name="OVERHEIDop.versieInformatie"/>
  </office:meta>
</office:document-meta>
</file>