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jksweg 42 te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met zaaknummer OV-2022-3998 voor een omgevingsvergunning op de locatie Nijksweg 42 te Blesdijke. De vergunning is verleend. Het besluit betreft:</text:p>
            <text:p text:style-name="common-al">het bouwen van een kapsch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3 sept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3 sept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184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4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4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ijksweg 42 te Blesdijk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47</meta:user-defined>
    <meta:user-defined meta:name="OVERHEIDop.GmbID/DC.identifier">gmb-2022-411847</meta:user-defined>
    <meta:user-defined meta:name="OVERHEIDop.versieInformatie"/>
  </office:meta>
</office:document-meta>
</file>