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Jachthavenweg 109 H, Amsterdam - het intern verbouwen van de derde verdieping van het kantoorgebouw Zuiderhof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intern verbouwen van de derde verdieping van het kantoorgebouw Zuiderhof II. Ontvangstdatum aanvraag: 18-08-2022 Aanvrager: Haavens B.V. Zaaknummer: 1144312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6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262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Jachthavenweg 109 H, Amsterdam - het intern verbouwen van de derde verdieping van het kantoorgebouw Zuiderhof II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43</meta:user-defined>
    <meta:user-defined meta:name="OVERHEIDop.GmbID/DC.identifier">gmb-2022-411843</meta:user-defined>
    <meta:user-defined meta:name="OVERHEIDop.versieInformatie"/>
  </office:meta>
</office:document-meta>
</file>