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an Harenstraat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oliebollen en aanverwante producten. De oliebollenkraam wordt geplaatst op het plein bij de van Harenskerk in St.-Annaparochie. De vergunning is geldig van 1 november 2022 t/m 31 december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18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Van Harenstraat in St.-Annaparochi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4</meta:user-defined>
    <meta:user-defined meta:name="OVERHEIDop.GmbID/DC.identifier">gmb-2022-41184</meta:user-defined>
    <meta:user-defined meta:name="OVERHEIDop.versieInformatie"/>
  </office:meta>
</office:document-meta>
</file>