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14 te Spijk, het aanleggen van een datakabel</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ingediend voor een omgevingsvergunning op locatie Spijksedijk 14 te Spijk. De aanvraag is geregistreerd onder zaaknummer HZ_WABO-2022-1434. De aanvraag gaat over het aanleggen van een datakabel aan de Spijksedijk 14 te Spijk.</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8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ijksedijk 14 te Spijk, het aanleggen van een datakabel</meta:user-defined>
    <meta:user-defined meta:name="DCTERMS.W3CDTF/DCTERMS.available">2022-09-14</meta:user-defined>
    <meta:user-defined meta:name="DCTERMS.W3CDTF/OVERHEIDop.jaargang">2022</meta:user-defined>
    <meta:user-defined meta:name="OVERHEIDop.publicationIssue">411839</meta:user-defined>
    <meta:user-defined meta:name="OVERHEIDop.GmbID/DC.identifier">gmb-2022-411839</meta:user-defined>
    <meta:user-defined meta:name="OVERHEIDop.versieInformatie"/>
  </office:meta>
</office:document-meta>
</file>