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Vlinderhei 5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september 2022een aanwijzen individuele invalidenparkeerplaats geweigerd. Het gaat om een aanvraag voor een gehandicaptenparkeerplaats 58-JV-JH.</text:p>
            <text:p text:style-name="common-al">
            <text:span text:style-name="nadrukvet">Locatie:</text:span>
          </text:p>
            <text:p text:style-name="common-al">Vlinderhei 56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2-01498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3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183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vraag voor een gehandicaptenparkeerplaats 58-JV-JH; Vlinderhei 56 in Best</meta:user-defined>
    <dc:language>nl</dc:language>
    <meta:user-defined meta:name="OVERHEIDop.locatietype/OVERHEIDop.gebiedsmarkering">Punt</meta:user-defined>
    <meta:user-defined meta:name="DC.title">Besluit aanwijzen individuele invalidenparkeerplaats, Vlinderhei 56 in Be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35</meta:user-defined>
    <meta:user-defined meta:name="OVERHEIDop.GmbID/DC.identifier">gmb-2022-411835</meta:user-defined>
    <meta:user-defined meta:name="OVERHEIDop.versieInformatie"/>
  </office:meta>
</office:document-meta>
</file>