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entree Pius Center, Piuslaan 11 5643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83</text:p>
            <text:p text:style-name="common-al">Omschrijving: verbouwen entree Pius Center</text:p>
            <text:p text:style-name="common-al">Adres: Piuslaan 11 5643PR Eindhoven</text:p>
            <text:p text:style-name="common-al">Datum ontvangst: 09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83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83</meta:user-defined>
    <meta:user-defined meta:name="DCTERMS.abstract">verbouwen entree Pius Center</meta:user-defined>
    <dc:language>nl</dc:language>
    <meta:user-defined meta:name="OVERHEIDop.locatietype/OVERHEIDop.gebiedsmarkering">Punt</meta:user-defined>
    <meta:user-defined meta:name="DC.title">Ingediende aanvraag omgevingsvergunning: verbouwen entree Pius Center, Piuslaan 11 5643PR Ein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33</meta:user-defined>
    <meta:user-defined meta:name="OVERHEIDop.GmbID/DC.identifier">gmb-2022-411833</meta:user-defined>
    <meta:user-defined meta:name="OVERHEIDop.versieInformatie"/>
  </office:meta>
</office:document-meta>
</file>