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warswatering 24 1069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warswatering 24 1069RM Amsterdam</text:p>
            <text:p text:style-name="common-al">Omschrijving: doorbraak woningscheidende wand en samenvoeging van twee eenheden t.b.v. functie wonen, OLO 6604663</text:p>
            <text:p text:style-name="common-al">Besluit: verleend</text:p>
            <text:p text:style-name="common-al">Verzonden naar aanvrager op: 28-01-2022</text:p>
            <text:p text:style-name="common-al">Zaaknummer: Z2021-NW003563</text:p>
            <text:p text:style-name="common-al">OLO nummer: 6604663</text:p>
            <text:p text:style-name="common-al">Het besluit en bijbehorende stukken kunt u per e-mail ontvangen. Stuur een verzoek naar <text:a xlink:href="mailto:vthsdnw@amsterdam.nl?Subject=Dossiernummer Z2021-NW003563" xlink:type="simple">vthsdn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3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83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W003563</meta:user-defined>
    <meta:user-defined meta:name="DCTERMS.abstract">doorbraak woningscheidende wand en samenvoeging van twee eenheden t.b.v. functie wonen, OLO 6604663</meta:user-defined>
    <dc:language>nl</dc:language>
    <meta:user-defined meta:name="OVERHEIDop.locatietype/OVERHEIDop.gebiedsmarkering">Punt</meta:user-defined>
    <meta:user-defined meta:name="DC.title">Besluit omgevingsvergunning reguliere procedure Dwarswatering 24 1069RM Amsterdam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183</meta:user-defined>
    <meta:user-defined meta:name="OVERHEIDop.GmbID/DC.identifier">gmb-2022-41183</meta:user-defined>
    <meta:user-defined meta:name="OVERHEIDop.versieInformatie"/>
  </office:meta>
</office:document-meta>
</file>