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4A in Woerdense Verlaat  - het nieuw bouw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4A in Woerdense Verlaat  - zaaknummer Z2022-00001225 - aanvraag omgevingsvergunning voor het nieuw bouwen van een tuinhuis  - ingekomen op 7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82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Bosweg 4A in Woerdense Verlaat  - het nieuw bouwen van een tuinhui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25</meta:user-defined>
    <meta:user-defined meta:name="OVERHEIDop.GmbID/DC.identifier">gmb-2022-411825</meta:user-defined>
    <meta:user-defined meta:name="OVERHEIDop.versieInformatie"/>
  </office:meta>
</office:document-meta>
</file>