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een gevel en het aanleggen van een in- uitrit - Kievitsweg 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september 2022 een besluit genomen op de aanvraag met zaaknummer Z202202647 voor het wijzigen van een gevel en het aanleggen van een in- uitrit op locatie Kievitsweg 4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8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wijzigen van een gevel en het aanleggen van een in- uitrit - Kievitsweg 4 in Grijpsker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24</meta:user-defined>
    <meta:user-defined meta:name="OVERHEIDop.GmbID/DC.identifier">gmb-2022-411824</meta:user-defined>
    <meta:user-defined meta:name="OVERHEIDop.versieInformatie"/>
  </office:meta>
</office:document-meta>
</file>