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andweg-Oost 26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Randweg-Oost 26 te Budel’ vanaf donderdag 15 september 2022 tot en met donderdag 27 november 2022 voor eenieder ter inzage ligt. Tevens ligt de zakelijke beschrijving van de anterieure overeenkomst ter inzage. </text:p>
            <text:p text:style-name="common-al"/>
            <text:p text:style-name="common-al">
            <text:span text:style-name="nadrukvet">Doel van de bestemmingsplanwijziging</text:span>
          </text:p>
            <text:p text:style-name="common-al">Dit ontwerp bestemmingsplan gaat over het omzetten van een agrarisch bedrijf (agrarisch met waarden-1) naar wonen.</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text:a xlink:href="https://www.ruimtelijkeplannen.nl/?planidn=NL.IMRO.1706.BPBG3093-ONT1&amp;x=170755&amp;y=366007" xlink:type="simple">NL.IMRO.1706.BPBG3093-ONT1</text:a>)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text:p>
            <text:p text:style-name="common-al"/>
            <text:p text:style-name="common-al">
            <text:span text:style-name="nadrukvet">Anterieure overeenkomst</text:span>
          </text:p>
            <text:p text:style-name="common-al">In het kader van het ontwerp bestemmingsplan  ‘Randweg-Oost 26 te Budel’ maakt het college van burgemeester en wethouders tenslotte bekend dat zij met initiatiefnemer een anterieure overeenkomst als bedoeld in artikel 6.24 van de Wet ruimtelijke ordening (Wro) heeft gesloten, gericht op het mogelijk maken van een woonbestemming. De overeenkomst heeft betrekking op het perceel aan Randweg-Oost 26 te Budel, kadastraal bekend gemeente Budel 02, sectie K, nummers 1368. Een zakelijke beschrijving van de inhoud van d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18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3-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Randweg-Oost 26 te Budel’ en zakelijke beschrijving</meta:user-defined>
    <meta:user-defined meta:name="DCTERMS.W3CDTF/DCTERMS.available">2022-09-15</meta:user-defined>
    <meta:user-defined meta:name="DCTERMS.W3CDTF/OVERHEIDop.jaargang">2022</meta:user-defined>
    <meta:user-defined meta:name="OVERHEIDop.publicationIssue">411815</meta:user-defined>
    <meta:user-defined meta:name="OVERHEIDop.GmbID/DC.identifier">gmb-2022-411815</meta:user-defined>
    <meta:user-defined meta:name="OVERHEIDop.versieInformatie"/>
  </office:meta>
</office:document-meta>
</file>