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8 een aardgas reduceerstation plaatsen - nabij Tussendiepen 5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8 een aardgas reduceerstation plaatsen, nabij Tussendiepen 5, 9206AA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8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ussendiepen 5, 9206AA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8 een aardgas reduceerstation plaatsen - nabij Tussendiepen 5, 9206AA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12</meta:user-defined>
    <meta:user-defined meta:name="OVERHEIDop.GmbID/DC.identifier">gmb-2022-411812</meta:user-defined>
    <meta:user-defined meta:name="OVERHEIDop.versieInformatie"/>
  </office:meta>
</office:document-meta>
</file>