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verleende vergunning 0193ESUITE2306012020 voor aanpassen verdiepingshoogten en nokhoogte, Nieuwstraat 98 8011TS Zwolle [0193ESUITE2324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4312022</text:p>
            <text:p text:style-name="common-al">Ingekomen: 09-09-2022</text:p>
            <text:p text:style-name="common-al">Locatie: Nieuwstraat 98 8011TS Zwolle</text:p>
            <text:p text:style-name="common-al">Projectomschrijving: het wijzigen van de reeds verleende vergunning 0193ESUITE2306012020 voor aanpassen van verdiepingshoogten en nokhoog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8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4312022</meta:user-defined>
    <meta:user-defined meta:name="DCTERMS.abstract">het wijzigen van de reeds verleende vergunning 0193ESUITE2306012020 voor aanpassen van verdiepingshoogten en nokhoogte</meta:user-defined>
    <dc:language>nl</dc:language>
    <meta:user-defined meta:name="OVERHEIDop.locatietype/OVERHEIDop.gebiedsmarkering">Punt</meta:user-defined>
    <meta:user-defined meta:name="DC.title">Aanvraag omgevingsvergunning wijzigen reeds verleende vergunning 0193ESUITE2306012020 voor aanpassen verdiepingshoogten en nokhoogte, Nieuwstraat 98 8011TS Zwolle [0193ESUITE2324312022]</meta:user-defined>
    <meta:user-defined meta:name="DCTERMS.W3CDTF/DCTERMS.available">2022-09-14</meta:user-defined>
    <meta:user-defined meta:name="DCTERMS.W3CDTF/OVERHEIDop.jaargang">2022</meta:user-defined>
    <meta:user-defined meta:name="OVERHEIDop.publicationIssue">411810</meta:user-defined>
    <meta:user-defined meta:name="OVERHEIDop.GmbID/DC.identifier">gmb-2022-411810</meta:user-defined>
    <meta:user-defined meta:name="OVERHEIDop.versieInformatie"/>
  </office:meta>
</office:document-meta>
</file>