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Reina's scholenloop op 29 september 2022 nabij OBS De Korenbloem aan Castaert 98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2 een melding afgehandeld. De gemeente geeft hiermee aan dat voor het organiseren van Reina's scholenloop op 29 september 2022 nabij OBS De Korenbloem aan Castaert 98 in Oirschot geen vergunningplicht geldt. Het kenmerk van de gemeente voor deze zaak is 08233366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18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3661</meta:user-defined>
    <meta:user-defined meta:name="DCTERMS.abstract">organiseren van Reina's scholenloop op 29 september 2022</meta:user-defined>
    <dc:language>nl</dc:language>
    <meta:user-defined meta:name="OVERHEIDop.locatietype/OVERHEIDop.gebiedsmarkering">Punt</meta:user-defined>
    <meta:user-defined meta:name="DC.title">Melding voor het organiseren van Reina's scholenloop op 29 september 2022 nabij OBS De Korenbloem aan Castaert 98 in Oirschot</meta:user-defined>
    <meta:user-defined meta:name="DCTERMS.W3CDTF/DCTERMS.available">2022-09-14</meta:user-defined>
    <meta:user-defined meta:name="DCTERMS.W3CDTF/OVERHEIDop.jaargang">2022</meta:user-defined>
    <meta:user-defined meta:name="OVERHEIDop.publicationIssue">411807</meta:user-defined>
    <meta:user-defined meta:name="OVERHEIDop.GmbID/DC.identifier">gmb-2022-411807</meta:user-defined>
    <meta:user-defined meta:name="OVERHEIDop.versieInformatie"/>
  </office:meta>
</office:document-meta>
</file>